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ntiqua" svg:font-family="Antiqua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761cm"/>
    </style:style>
    <style:style style:name="Таблица1.B" style:family="table-column">
      <style:table-column-properties style:column-width="2.143cm"/>
    </style:style>
    <style:style style:name="Таблица1.C" style:family="table-column">
      <style:table-column-properties style:column-width="2.93cm"/>
    </style:style>
    <style:style style:name="Таблица1.D" style:family="table-column">
      <style:table-column-properties style:column-width="2.732cm"/>
    </style:style>
    <style:style style:name="Таблица1.F" style:family="table-column">
      <style:table-column-properties style:column-width="2.701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style:vertical-align="middle" fo:padding="0.097cm" fo:border="0.5pt solid #000000"/>
    </style:style>
    <style:style style:name="Таблица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3" style:family="table-row">
      <style:table-row-properties style:keep-together="false" fo:keep-together="always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Таблица1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none" fo:border-top="none" fo:border-bottom="0.5pt solid #000000"/>
    </style:style>
    <style:style style:name="Таблица1.D5" style:family="table-cell">
      <style:table-cell-properties fo:padding="0.097cm" fo:border-left="0.5pt solid #000000" fo:border-right="none" fo:border-top="none" fo:border-bottom="0.5pt solid #000000"/>
    </style:style>
    <style:style style:name="Таблица1.E5" style:family="table-cell">
      <style:table-cell-properties fo:padding="0.097cm" fo:border-left="0.5pt solid #000000" fo:border-right="none" fo:border-top="none" fo:border-bottom="0.5pt solid #000000"/>
    </style:style>
    <style:style style:name="Таблица1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0" style:family="table">
      <style:table-properties style:width="17.004cm" fo:margin-left="0cm" fo:margin-right="-0.002cm" table:align="margins"/>
    </style:style>
    <style:style style:name="Таблица10.A" style:family="table-column">
      <style:table-column-properties style:column-width="2.297cm" style:rel-column-width="8851*"/>
    </style:style>
    <style:style style:name="Таблица10.B" style:family="table-column">
      <style:table-column-properties style:column-width="1.683cm" style:rel-column-width="6485*"/>
    </style:style>
    <style:style style:name="Таблица10.C" style:family="table-column">
      <style:table-column-properties style:column-width="1.596cm" style:rel-column-width="6152*"/>
    </style:style>
    <style:style style:name="Таблица10.D" style:family="table-column">
      <style:table-column-properties style:column-width="1.727cm" style:rel-column-width="6655*"/>
    </style:style>
    <style:style style:name="Таблица10.E" style:family="table-column">
      <style:table-column-properties style:column-width="2.755cm" style:rel-column-width="10618*"/>
    </style:style>
    <style:style style:name="Таблица10.F" style:family="table-column">
      <style:table-column-properties style:column-width="2.034cm" style:rel-column-width="7838*"/>
    </style:style>
    <style:style style:name="Таблица10.G" style:family="table-column">
      <style:table-column-properties style:column-width="1.418cm" style:rel-column-width="5465*"/>
    </style:style>
    <style:style style:name="Таблица10.I" style:family="table-column">
      <style:table-column-properties style:column-width="1.462cm" style:rel-column-width="5633*"/>
    </style:style>
    <style:style style:name="Таблица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0.I1" style:family="table-cell">
      <style:table-cell-properties style:vertical-align="middle" fo:padding="0.097cm" fo:border="0.05pt solid #000000"/>
    </style:style>
    <style:style style:name="Таблица10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0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10.G3" style:family="table-cell" style:data-style-name="N0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0.I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I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.A2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0.I23" style:family="table-cell" style:data-style-name="N0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0.A2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" style:family="table">
      <style:table-properties style:width="17.004cm" fo:margin-left="0cm" fo:margin-right="-0.002cm" table:align="margins"/>
    </style:style>
    <style:style style:name="Таблица2.A" style:family="table-column">
      <style:table-column-properties style:column-width="2.297cm" style:rel-column-width="8851*"/>
    </style:style>
    <style:style style:name="Таблица2.B" style:family="table-column">
      <style:table-column-properties style:column-width="1.683cm" style:rel-column-width="6485*"/>
    </style:style>
    <style:style style:name="Таблица2.C" style:family="table-column">
      <style:table-column-properties style:column-width="1.596cm" style:rel-column-width="6152*"/>
    </style:style>
    <style:style style:name="Таблица2.D" style:family="table-column">
      <style:table-column-properties style:column-width="1.727cm" style:rel-column-width="6655*"/>
    </style:style>
    <style:style style:name="Таблица2.E" style:family="table-column">
      <style:table-column-properties style:column-width="2.755cm" style:rel-column-width="10618*"/>
    </style:style>
    <style:style style:name="Таблица2.F" style:family="table-column">
      <style:table-column-properties style:column-width="2.034cm" style:rel-column-width="7838*"/>
    </style:style>
    <style:style style:name="Таблица2.G" style:family="table-column">
      <style:table-column-properties style:column-width="1.418cm" style:rel-column-width="5465*"/>
    </style:style>
    <style:style style:name="Таблица2.I" style:family="table-column">
      <style:table-column-properties style:column-width="1.462cm" style:rel-column-width="5633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I1" style:family="table-cell">
      <style:table-cell-properties style:vertical-align="middle" fo:padding="0.097cm" fo:border="0.05pt solid #000000"/>
    </style:style>
    <style:style style:name="Таблица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2.G3" style:family="table-cell" style:data-style-name="N0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I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I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I23" style:family="table-cell" style:data-style-name="N0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2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" style:family="table">
      <style:table-properties style:width="17.004cm" fo:margin-left="0cm" fo:margin-right="-0.002cm" table:align="margins"/>
    </style:style>
    <style:style style:name="Таблица3.A" style:family="table-column">
      <style:table-column-properties style:column-width="2.297cm" style:rel-column-width="8851*"/>
    </style:style>
    <style:style style:name="Таблица3.B" style:family="table-column">
      <style:table-column-properties style:column-width="1.683cm" style:rel-column-width="6485*"/>
    </style:style>
    <style:style style:name="Таблица3.C" style:family="table-column">
      <style:table-column-properties style:column-width="1.596cm" style:rel-column-width="6152*"/>
    </style:style>
    <style:style style:name="Таблица3.D" style:family="table-column">
      <style:table-column-properties style:column-width="1.727cm" style:rel-column-width="6655*"/>
    </style:style>
    <style:style style:name="Таблица3.E" style:family="table-column">
      <style:table-column-properties style:column-width="2.755cm" style:rel-column-width="10618*"/>
    </style:style>
    <style:style style:name="Таблица3.F" style:family="table-column">
      <style:table-column-properties style:column-width="2.034cm" style:rel-column-width="7838*"/>
    </style:style>
    <style:style style:name="Таблица3.G" style:family="table-column">
      <style:table-column-properties style:column-width="1.418cm" style:rel-column-width="5465*"/>
    </style:style>
    <style:style style:name="Таблица3.I" style:family="table-column">
      <style:table-column-properties style:column-width="1.462cm" style:rel-column-width="5633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I1" style:family="table-cell">
      <style:table-cell-properties style:vertical-align="middle" fo:padding="0.097cm" fo:border="0.05pt solid #000000"/>
    </style:style>
    <style:style style:name="Таблица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3.G3" style:family="table-cell" style:data-style-name="N0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I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I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2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I23" style:family="table-cell" style:data-style-name="N0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2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irst_20_line_20_indent">
      <style:text-properties fo:font-weight="normal" style:font-weight-asian="normal" style:font-weight-complex="normal"/>
    </style:style>
    <style:style style:name="P2" style:family="paragraph" style:parent-style-name="First_20_line_20_indent">
      <style:text-properties fo:font-weight="bold" style:font-weight-asian="bold" style:font-weight-complex="bold"/>
    </style:style>
    <style:style style:name="P3" style:family="paragraph" style:parent-style-name="First_20_line_20_indent">
      <style:text-properties fo:font-size="12pt" fo:language="uk" fo:country="UA" style:font-size-asian="12pt" style:font-size-complex="12pt"/>
    </style:style>
    <style:style style:name="P4" style:family="paragraph" style:parent-style-name="First_20_line_20_indent">
      <style:text-properties style:font-name="Times New Roman1"/>
    </style:style>
    <style:style style:name="P5" style:family="paragraph" style:parent-style-name="First_20_line_20_indent">
      <style:text-properties fo:language="en" fo:country="US"/>
    </style:style>
    <style:style style:name="P6" style:family="paragraph" style:parent-style-name="First_20_line_20_indent">
      <style:text-properties fo:language="uk" fo:country="UA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По_20_правому_20_краю">
      <style:text-properties fo:font-weight="bold" style:font-weight-asian="bold" style:font-weight-complex="bold"/>
    </style:style>
    <style:style style:name="P10" style:family="paragraph" style:parent-style-name="По_20_центру">
      <style:text-properties fo:font-weight="bold" style:font-weight-asian="bold" style:font-weight-complex="bold"/>
    </style:style>
    <style:style style:name="P11" style:family="paragraph" style:parent-style-name="По_20_центру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По_20_центру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По_20_центру">
      <style:text-properties fo:font-weight="normal" style:font-weight-asian="normal" style:font-weight-complex="normal"/>
    </style:style>
    <style:style style:name="P14" style:family="paragraph" style:parent-style-name="По_20_центру">
      <style:paragraph-properties fo:break-before="page"/>
    </style:style>
    <style:style style:name="P15" style:family="paragraph" style:parent-style-name="По_20_центру">
      <style:paragraph-properties fo:break-before="page"/>
      <style:text-properties fo:font-weight="bold" style:font-weight-asian="bold" style:font-weight-complex="bold"/>
    </style:style>
    <style:style style:name="P16" style:family="paragraph" style:parent-style-name="По_20_правому_20_краю">
      <style:paragraph-properties fo:margin-left="9.622cm" fo:margin-right="0cm" fo:text-indent="0cm" style:auto-text-indent="false"/>
    </style:style>
    <style:style style:name="P17" style:family="paragraph" style:parent-style-name="Standard">
      <style:text-properties fo:language="uk" fo:country="UA" fo:font-weight="bold" style:font-weight-asian="bold" style:font-weight-complex="bold"/>
    </style:style>
    <style:style style:name="P18" style:family="paragraph" style:parent-style-name="First_20_line_20_indent" style:list-style-name="L1"/>
    <style:style style:name="P19" style:family="paragraph" style:parent-style-name="First_20_line_20_indent" style:list-style-name="L1">
      <style:text-properties style:font-name="Times New Roman1"/>
    </style:style>
    <style:style style:name="P20" style:family="paragraph" style:parent-style-name="First_20_line_20_indent" style:list-style-name="L2">
      <style:text-properties style:font-name="Times New Roman1"/>
    </style:style>
    <style:style style:name="P21" style:family="paragraph" style:parent-style-name="First_20_line_20_indent" style:list-style-name="L2">
      <style:text-properties style:font-name="Times New Roman1" fo:font-size="12pt" fo:language="uk" fo:country="UA" style:text-underline-style="none" fo:font-weight="normal" style:font-size-asian="12pt" style:font-weight-asian="normal" style:font-weight-complex="normal"/>
    </style:style>
    <style:style style:name="P22" style:family="paragraph" style:parent-style-name="First_20_line_20_indent" style:list-style-name="L2"/>
    <style:style style:name="P23" style:family="paragraph" style:parent-style-name="First_20_line_20_indent" style:list-style-name="L3"/>
    <style:style style:name="P24" style:family="paragraph" style:parent-style-name="First_20_line_20_indent" style:list-style-name="L30">
      <style:text-properties fo:font-weight="normal" style:font-weight-asian="normal" style:font-weight-complex="normal"/>
    </style:style>
    <style:style style:name="P25" style:family="paragraph" style:parent-style-name="First_20_line_20_indent" style:list-style-name="L30">
      <style:text-properties fo:font-weight="bold" style:font-weight-asian="bold" style:font-weight-complex="bold"/>
    </style:style>
    <style:style style:name="P26" style:family="paragraph" style:parent-style-name="First_20_line_20_indent" style:list-style-name="L31"/>
    <style:style style:name="P27" style:family="paragraph" style:parent-style-name="First_20_line_20_indent" style:list-style-name="L32"/>
    <style:style style:name="P28" style:family="paragraph" style:parent-style-name="Heading_20_3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9" style:family="paragraph" style:parent-style-name="Heading_20_3">
      <style:text-properties fo:font-weight="normal" style:font-weight-asian="normal" style:font-weight-complex="normal"/>
    </style:style>
    <style:style style:name="P30" style:family="paragraph" style:parent-style-name="Heading_20_3" style:master-page-name="">
      <style:paragraph-properties fo:orphans="0" fo:widows="0" style:page-number="auto"/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31" style:family="paragraph" style:parent-style-name="Heading_20_1">
      <style:text-properties fo:language="uk" fo:country="UA" fo:font-weight="bold" style:font-weight-asian="bold" style:font-weight-complex="bold"/>
    </style:style>
    <style:style style:name="P32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33" style:family="paragraph" style:parent-style-name="Heading_20_1" style:master-page-name="">
      <style:paragraph-properties style:page-number="auto" fo:keep-with-next="auto"/>
    </style:style>
    <style:style style:name="P34" style:family="paragraph" style:parent-style-name="Standard" style:list-style-name="L4"/>
    <style:style style:name="P35" style:family="paragraph" style:parent-style-name="Standard" style:list-style-name="L4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36" style:family="paragraph" style:parent-style-name="Standard" style:list-style-name="L5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37" style:family="paragraph" style:parent-style-name="Standard" style:list-style-name="L7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38" style:family="paragraph" style:parent-style-name="Standard" style:list-style-name="L9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39" style:family="paragraph" style:parent-style-name="Standard" style:list-style-name="L11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0" style:family="paragraph" style:parent-style-name="Standard" style:list-style-name="L13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1" style:family="paragraph" style:parent-style-name="Standard" style:list-style-name="L15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2" style:family="paragraph" style:parent-style-name="Standard" style:list-style-name="L17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3" style:family="paragraph" style:parent-style-name="Standard" style:list-style-name="L19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4" style:family="paragraph" style:parent-style-name="Standard" style:list-style-name="L21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5" style:family="paragraph" style:parent-style-name="Standard" style:list-style-name="L23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6" style:family="paragraph" style:parent-style-name="Standard" style:list-style-name="L25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7" style:family="paragraph" style:parent-style-name="Standard" style:list-style-name="L27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48" style:family="paragraph" style:parent-style-name="Standard" style:list-style-name="L5"/>
    <style:style style:name="P49" style:family="paragraph" style:parent-style-name="Standard" style:list-style-name="L6"/>
    <style:style style:name="P50" style:family="paragraph" style:parent-style-name="Standard" style:list-style-name="L7"/>
    <style:style style:name="P51" style:family="paragraph" style:parent-style-name="Standard" style:list-style-name="L8"/>
    <style:style style:name="P52" style:family="paragraph" style:parent-style-name="Standard" style:list-style-name="L8">
      <style:text-properties fo:font-weight="normal" style:font-weight-asian="normal" style:font-weight-complex="normal"/>
    </style:style>
    <style:style style:name="P53" style:family="paragraph" style:parent-style-name="Standard" style:list-style-name="L10">
      <style:text-properties fo:font-weight="normal" style:font-weight-asian="normal" style:font-weight-complex="normal"/>
    </style:style>
    <style:style style:name="P54" style:family="paragraph" style:parent-style-name="Standard" style:list-style-name="L12">
      <style:text-properties fo:font-weight="normal" style:font-weight-asian="normal" style:font-weight-complex="normal"/>
    </style:style>
    <style:style style:name="P55" style:family="paragraph" style:parent-style-name="Standard" style:list-style-name="L14">
      <style:text-properties fo:font-weight="normal" style:font-weight-asian="normal" style:font-weight-complex="normal"/>
    </style:style>
    <style:style style:name="P56" style:family="paragraph" style:parent-style-name="Standard" style:list-style-name="L16">
      <style:text-properties fo:font-weight="normal" style:font-weight-asian="normal" style:font-weight-complex="normal"/>
    </style:style>
    <style:style style:name="P57" style:family="paragraph" style:parent-style-name="Standard" style:list-style-name="L18">
      <style:text-properties fo:font-weight="normal" style:font-weight-asian="normal" style:font-weight-complex="normal"/>
    </style:style>
    <style:style style:name="P58" style:family="paragraph" style:parent-style-name="Standard" style:list-style-name="L20">
      <style:text-properties fo:font-weight="normal" style:font-weight-asian="normal" style:font-weight-complex="normal"/>
    </style:style>
    <style:style style:name="P59" style:family="paragraph" style:parent-style-name="Standard" style:list-style-name="L22">
      <style:text-properties fo:font-weight="normal" style:font-weight-asian="normal" style:font-weight-complex="normal"/>
    </style:style>
    <style:style style:name="P60" style:family="paragraph" style:parent-style-name="Standard" style:list-style-name="L24">
      <style:text-properties fo:font-weight="normal" style:font-weight-asian="normal" style:font-weight-complex="normal"/>
    </style:style>
    <style:style style:name="P61" style:family="paragraph" style:parent-style-name="Standard" style:list-style-name="L26">
      <style:text-properties fo:font-weight="normal" style:font-weight-asian="normal" style:font-weight-complex="normal"/>
    </style:style>
    <style:style style:name="P62" style:family="paragraph" style:parent-style-name="Standard" style:list-style-name="L28">
      <style:text-properties fo:font-weight="normal" style:font-weight-asian="normal" style:font-weight-complex="normal"/>
    </style:style>
    <style:style style:name="P63" style:family="paragraph" style:parent-style-name="Standard" style:list-style-name="L9"/>
    <style:style style:name="P64" style:family="paragraph" style:parent-style-name="Standard" style:list-style-name="L10"/>
    <style:style style:name="P65" style:family="paragraph" style:parent-style-name="Standard" style:list-style-name="L11"/>
    <style:style style:name="P66" style:family="paragraph" style:parent-style-name="Standard" style:list-style-name="L12"/>
    <style:style style:name="P67" style:family="paragraph" style:parent-style-name="Standard" style:list-style-name="L13"/>
    <style:style style:name="P68" style:family="paragraph" style:parent-style-name="Standard" style:list-style-name="L14"/>
    <style:style style:name="P69" style:family="paragraph" style:parent-style-name="Standard" style:list-style-name="L15"/>
    <style:style style:name="P70" style:family="paragraph" style:parent-style-name="Standard" style:list-style-name="L16"/>
    <style:style style:name="P71" style:family="paragraph" style:parent-style-name="Standard" style:list-style-name="L17"/>
    <style:style style:name="P72" style:family="paragraph" style:parent-style-name="Standard" style:list-style-name="L18"/>
    <style:style style:name="P73" style:family="paragraph" style:parent-style-name="Standard" style:list-style-name="L19"/>
    <style:style style:name="P74" style:family="paragraph" style:parent-style-name="Standard" style:list-style-name="L20"/>
    <style:style style:name="P75" style:family="paragraph" style:parent-style-name="Standard" style:list-style-name="L21"/>
    <style:style style:name="P76" style:family="paragraph" style:parent-style-name="Standard" style:list-style-name="L22"/>
    <style:style style:name="P77" style:family="paragraph" style:parent-style-name="Standard" style:list-style-name="L23"/>
    <style:style style:name="P78" style:family="paragraph" style:parent-style-name="Standard" style:list-style-name="L24"/>
    <style:style style:name="P79" style:family="paragraph" style:parent-style-name="Standard" style:list-style-name="L25"/>
    <style:style style:name="P80" style:family="paragraph" style:parent-style-name="Standard" style:list-style-name="L26"/>
    <style:style style:name="P81" style:family="paragraph" style:parent-style-name="Standard" style:list-style-name="L27"/>
    <style:style style:name="P82" style:family="paragraph" style:parent-style-name="Standard" style:list-style-name="L28"/>
    <style:style style:name="P83" style:family="paragraph" style:parent-style-name="Standard" style:list-style-name="L29"/>
    <style:style style:name="P84" style:family="paragraph" style:parent-style-name="Standard" style:list-style-name="L32"/>
    <style:style style:name="P85" style:family="paragraph" style:parent-style-name="Heading_20_2">
      <style:text-properties fo:font-weight="bold" style:font-weight-asian="bold" style:font-weight-complex="bold"/>
    </style:style>
    <style:style style:name="P86" style:family="paragraph" style:parent-style-name="Heading_20_2">
      <style:text-properties fo:language="uk" fo:country="U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font-size-complex="12pt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T7" style:family="text">
      <style:text-properties style:font-name="Times New Roman1" fo:font-size="12pt" fo:language="uk" fo:country="UA" style:text-underline-style="none" fo:font-weight="normal" style:font-size-asian="12pt" style:font-weight-asian="normal" style:font-weight-complex="normal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fo:language="uk" fo:country="UA" style:text-underline-style="none" fo:font-weight="normal" style:font-size-asian="12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ЛАСИЧНИЙ ПРИВАТНИЙ УНІВЕРСИТЕТ</text:p>
      <text:p text:style-name="P10">Інститут <text:placeholder text:placeholder-type="text" text:description="Введіть назву інституту">&lt;Назва інституту&gt;</text:placeholder></text:p>
      <text:p text:style-name="P10">Кафедра <text:placeholder text:placeholder-type="text" text:description="Введіть назву кафедри, яка відповідає за дисципліну">&lt;Назва кафедри&gt;</text:placeholder></text:p>
      <text:p text:style-name="P10"/>
      <text:p text:style-name="P10"/>
      <text:p text:style-name="P10"/>
      <text:p text:style-name="P9">ЗАТВЕРДЖУЮ</text:p>
      <text:p text:style-name="P16">Проректор-директор <text:placeholder text:placeholder-type="text" text:description="Введіть назву інституту">&lt;Назва інституту&gt;</text:placeholder></text:p>
      <text:p text:style-name="По_20_правому_20_краю"/>
      <text:p text:style-name="По_20_правому_20_краю">________________ <text:placeholder text:placeholder-type="text" text:description="Введіть ініціали особи, яка повинна затвердити програму">&lt;Ініціали, прізвище&gt;</text:placeholder></text:p>
      <text:p text:style-name="Text_20_body"/>
      <text:p text:style-name="Text_20_body"/>
      <text:p text:style-name="Text_20_body"/>
      <text:p text:style-name="Text_20_body"/>
      <text:p text:style-name="P11">ПРОГРАМА</text:p>
      <text:p text:style-name="P11">НАВЧАЛЬНОЇ ДИСЦИПЛІНИ</text:p>
      <text:p text:style-name="P10">“<text:placeholder text:placeholder-type="text" text:description="Введіть назву дисципліни, відповідно до навчального плану">&lt;Повна назва дисципліни&gt;</text:placeholder>”</text:p>
      <text:p text:style-name="P10">навчального плану напряму навчання <text:placeholder text:placeholder-type="text" text:description="Введіть шифр напряму навчання. Наприклад, 6.050103">&lt;Шифр напряму навчання&gt;</text:placeholder> - “<text:placeholder text:placeholder-type="text" text:description="Введіть назву напряму навчання (спеціальності). Наприклад, Програмна інженерія">&lt;Напрям навчання (Спеціальність)&gt;</text:placeholder>”</text:p>
      <text:p text:style-name="P12"/>
      <text:p text:style-name="P12"/>
      <text:p text:style-name="P12"/>
      <text:p text:style-name="По_20_центру"/>
      <text:p text:style-name="По_20_центру"/>
      <text:p text:style-name="По_20_центру"/>
      <text:p text:style-name="По_20_центру"/>
      <text:p text:style-name="По_20_центру"/>
      <text:p text:style-name="По_20_центру"/>
      <text:p text:style-name="По_20_центру"/>
      <text:p text:style-name="По_20_центру"/>
      <text:p text:style-name="По_20_центру"/>
      <text:p text:style-name="По_20_центру"/>
      <text:p text:style-name="По_20_центру"/>
      <text:p text:style-name="P10">Запоріжжя</text:p>
      <text:p text:style-name="P10">2012</text:p>
      <text:p text:style-name="По_20_центру"/>
      <text:p text:style-name="P14"/>
      <text:p text:style-name="По_20_центру"/>
      <text:p text:style-name="По_20_центру"/>
      <text:p text:style-name="P1"><text:span text:style-name="T3">Програма навчальної дисципліни “</text:span><text:span text:style-name="T3"><text:placeholder text:placeholder-type="text" text:description="Введіть назву дисципліни, відповідно до навчального плану">&lt;Назва дисципліни&gt;</text:placeholder></text:span><text:span text:style-name="T3">” навчального плану напряму навчання </text:span><text:span text:style-name="T3"><text:placeholder text:placeholder-type="text" text:description="Введіть шифр напряму навчання. Наприклад 6.050103">&lt;Шифр напряму навчання&gt;</text:placeholder></text:span><text:span text:style-name="T3"> - “</text:span><text:span text:style-name="T3"><text:placeholder text:placeholder-type="text" text:description="Введіть назву напряму навчання (спеціальності). Наприклад, Програмна інженерія">&lt;Напрям навчання (Спеціальність)&gt;</text:placeholder></text:span><text:span text:style-name="T3">” / укл. </text:span><text:span text:style-name="T3"><text:placeholder text:placeholder-type="text" text:description="Наукова ступінь, вчене звання, ініціали, прізвище">&lt;Укладач&gt;</text:placeholder></text:span><text:span text:style-name="T3">- Запоріжжя: КПУ, 20</text:span><text:span text:style-name="T4">12.</text:span></text:p>
      <text:p text:style-name="P1"/>
      <text:p text:style-name="P1"/>
      <text:p text:style-name="P1"/>
      <text:p text:style-name="P1"><text:span text:style-name="T1">Укладач</text:span>: <text:placeholder text:placeholder-type="text" text:description="Введіть прізвище, ім'я, по-батькові">&lt;Прізвище, ім'я, по-батькові&gt;</text:placeholder>, <text:placeholder text:placeholder-type="text" text:description="Введіть вчене звання, наукову ступінь укладача">&lt;Вчене звання, наукова ступінь&gt;</text:placeholder></text:p>
      <text:p text:style-name="P1"/>
      <text:p text:style-name="P1"/>
      <text:p text:style-name="P1"/>
      <text:p text:style-name="P1"/>
      <text:p text:style-name="P2">Ухвалено на засіданні </text:p>
      <text:p text:style-name="First_20_line_20_indent"><text:span text:style-name="T1">кафедри </text:span><text:span text:style-name="T1"><text:placeholder text:placeholder-type="text" text:description="Введіть повну назву кафедри">&lt;Назва кафедри&gt;</text:placeholder></text:span> </text:p>
      <text:p text:style-name="First_20_line_20_indent"/>
      <text:p text:style-name="First_20_line_20_indent">протокол № <text:span text:style-name="T10"><text:placeholder text:placeholder-type="text" text:description="Введіть номер протоколу засідання кафедри">&lt;Номер протоколу&gt;</text:placeholder></text:span> </text:p>
      <text:p text:style-name="P3">від “<text:span text:style-name="T10"><text:placeholder text:placeholder-type="text" text:description="Введіть дату засідання кафедри">&lt;Дата засідання&gt;</text:placeholder></text:span>" <text:span text:style-name="T10"><text:placeholder text:placeholder-type="text" text:description="Введіть місяць засідання кафедри">&lt;Місяць засідання&gt;</text:placeholder></text:span> 2012 р.</text:p>
      <text:p text:style-name="First_20_line_20_indent"/>
      <text:p text:style-name="First_20_line_20_indent">Зав. кафедри <text:s/>_____________________ <text:placeholder text:placeholder-type="text" text:description="Введіть ініціали, прізвище, вчене звання, наукова ступінь завідувача кафедри">&lt;Ініціали, прізвище, вчене звання, наукова ступінь&gt;</text:placeholder></text:p>
      <text:p text:style-name="First_20_line_20_indent"/>
      <text:p text:style-name="Text_20_body"/>
      <text:p text:style-name="Text_20_body"/>
      <text:p text:style-name="First_20_line_20_indent"/>
      <text:p text:style-name="P5">“<text:placeholder text:placeholder-type="text" text:description="Введіть назву дисципліни">&lt;Назва дисципліни&gt;</text:placeholder>” <text:span text:style-name="T3">є </text:span><text:span text:style-name="T3"><text:placeholder text:placeholder-type="text" text:description="Введіть тип дисципліни. Наприклад, нормативна, вибіркова.">&lt;Тип дисципліни&gt;</text:placeholder></text:span><text:span text:style-name="T3"> дисципліною циклу </text:span><text:span text:style-name="T3"><text:placeholder text:placeholder-type="text" text:description="Введіть назву циклу дисципліни. Наприклад, природничо-наукової, професійної тощо.">&lt;Назва циклу&gt;</text:placeholder></text:span><text:span text:style-name="T3"> підготовки фахівців з </text:span><text:span text:style-name="T3"><text:placeholder text:placeholder-type="text" text:description="Введіть назву напряму підготовки.">&lt;Напрям підготовки&gt;</text:placeholder></text:span><text:span text:style-name="T3">. Метою дисципліни є </text:span><text:span text:style-name="T3"><text:placeholder text:placeholder-type="text" text:description="Введіть текст основної мети дисципліни.">&lt;Основна мета дисципліни&gt;</text:placeholder></text:span><text:span text:style-name="T3">. Для засвоєння програми дисципліни необхідні знання, вміння та компетенції з </text:span><text:span text:style-name="T3"><text:placeholder text:placeholder-type="text" text:description="Введіть назву 2 - 3 дисциплін, на базі яких грунтується засвоєння програми дисципліни.">&lt;Перелік дисциплін&gt;</text:placeholder></text:span><text:span text:style-name="T3">.</text:span></text:p>
      <text:p text:style-name="First_20_line_20_indent"/>
      <text:p text:style-name="P2"/>
      <text:p text:style-name="First_20_line_20_indent"/>
      <text:p text:style-name="First_20_line_20_indent"/>
      <text:h text:style-name="P32" text:outline-level="1">ЗАГАЛЬНІ ХАРАКТЕРИСТИКИ ТА ПЛАНОВІ ПОКАЗНИКИ ДИСЦИПЛІНИ</text:h>
      <text:h text:style-name="P85" text:outline-level="2"><text:span text:style-name="Стиль_20_Основной_20_текст_20__2b__20_Times_20_New_20_Roman_20_12_20_pt_20_полужирный_20_Знак"><text:span text:style-name="T8">Вихідні дані навчального плану</text:span></text:span></text:h>
      <text:p text:style-name="First_20_line_20_indent"><text:span text:style-name="Стиль_20_Основной_20_текст_20__2b__20_Times_20_New_20_Roman_20_12_20_pt_20_полужирный_20_Знак"><text:span text:style-name="T9">Вихідні дані навчального плану, до якого відноситься дисципліна:</text:span></text:span></text:p>
      <text:list xml:id="list1525717566" text:style-name="L1">
        <text:list-item>
          <text:p text:style-name="P18"><text:span text:style-name="Стиль_20_Основной_20_текст_20__2b__20_Times_20_New_20_Roman_20_12_20_pt_20_полужирный_20_Знак"><text:span text:style-name="T8">галузь знань</text:span></text:span><text:span text:style-name="Стиль_20_Основной_20_текст_20__2b__20_Times_20_New_20_Roman_20_12_20_pt_20_полужирный_20_Знак"><text:span text:style-name="T9">: </text:span></text:span><text:span text:style-name="Стиль_20_Основной_20_текст_20__2b__20_Times_20_New_20_Roman_20_12_20_pt_20_полужирный_20_Знак"><text:span text:style-name="T9"><text:placeholder text:placeholder-type="text" text:description="Введіть шифр галузі знань. Наприклад, 0501">&lt;Шифр галузі знань&gt;</text:placeholder></text:span></text:span><text:span text:style-name="Стиль_20_Основной_20_текст_20__2b__20_Times_20_New_20_Roman_20_12_20_pt_20_полужирный_20_Знак"><text:span text:style-name="T9"> - “</text:span></text:span><text:span text:style-name="Стиль_20_Основной_20_текст_20__2b__20_Times_20_New_20_Roman_20_12_20_pt_20_полужирный_20_Знак"><text:span text:style-name="T9"><text:placeholder text:placeholder-type="text" text:description="Введіть назву галузі знань. Наприклад, Інформатика та обчислювальна техніка">&lt;Назва галузі знань&gt;</text:placeholder></text:span></text:span><text:span text:style-name="Стиль_20_Основной_20_текст_20__2b__20_Times_20_New_20_Roman_20_12_20_pt_20_полужирный_20_Знак"><text:span text:style-name="T9">”;</text:span></text:span></text:p>
        </text:list-item>
        <text:list-item>
          <text:p text:style-name="P18"><text:span text:style-name="Стиль_20_Основной_20_текст_20__2b__20_Times_20_New_20_Roman_20_12_20_pt_20_полужирный_20_Знак"><text:span text:style-name="T8">напрям навчання</text:span></text:span><text:span text:style-name="T6">: </text:span><text:span text:style-name="T6"><text:placeholder text:placeholder-type="text" text:description="Введіть шифр напряму навчання (спеціальності). Наприклад 050103">&lt;Шифр напряму навчання&gt;</text:placeholder></text:span><text:span text:style-name="T7"> - “</text:span><text:span text:style-name="T7"><text:placeholder text:placeholder-type="text" text:description="Введіть назву напряму навчання (спеціальності). Наприклад, Програмна інженерія">&lt;Напрям навчання (Спеціальність)&gt;</text:placeholder></text:span><text:span text:style-name="T7">”;</text:span></text:p>
        </text:list-item>
        <text:list-item>
          <text:p text:style-name="P18"><text:span text:style-name="Стиль_20_Основной_20_текст_20__2b__20_Times_20_New_20_Roman_20_12_20_pt_20_полужирный_20_Знак"><text:span text:style-name="T8">освітньо-кваліфікаційний рівень</text:span></text:span><text:span text:style-name="T6">: — </text:span><text:span text:style-name="T6"><text:placeholder text:placeholder-type="text" text:description="Введіть назву кваліфікаційного рівня. Наприклад, Бакалавр">&lt;Назва кваліфікаційного рівня&gt;</text:placeholder></text:span><text:span text:style-name="T7">;</text:span></text:p>
        </text:list-item>
        <text:list-item>
          <text:p text:style-name="P18"><text:span text:style-name="Стиль_20_Основной_20_текст_20__2b__20_Times_20_New_20_Roman_20_12_20_pt_20_полужирный_20_Знак"><text:span text:style-name="T8">цикл підготовки</text:span></text:span><text:span text:style-name="T6">: </text:span><text:span text:style-name="T6"><text:placeholder text:placeholder-type="text" text:description="Введіть назву циклу підготовки. Наприклад, природничо-наукової підготовки.">&lt;Цикл підготовки&gt;</text:placeholder></text:span><text:span text:style-name="T7">;</text:span></text:p>
        </text:list-item>
        <text:list-item>
          <text:p text:style-name="P19"><text:span text:style-name="Стиль_20_Основной_20_текст_20__2b__20_Times_20_New_20_Roman_20_12_20_pt_20_полужирный_20_Знак"><text:span text:style-name="T8">тип дисципліни</text:span></text:span><text:span text:style-name="T6">: </text:span><text:span text:style-name="T11"><text:placeholder text:placeholder-type="text" text:description="Введіть назву типу дисципліни. Нормативна, вибіркова...">&lt;Тип дисципліни&gt;</text:placeholder></text:span><text:span text:style-name="T6">.</text:span></text:p>
        </text:list-item>
      </text:list>
      <text:h text:style-name="P86" text:outline-level="2">Планові показники дисциплін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rows-spanned="2" office:value-type="string">
            <text:p text:style-name="P7">Рекомендований семестр вивчення</text:p>
          </table:table-cell>
          <table:table-cell table:style-name="Таблица1.A1" table:number-rows-spanned="2" office:value-type="string">
            <text:p text:style-name="P7">Кредитів ЄКТС</text:p>
          </table:table-cell>
          <table:table-cell table:style-name="Таблица1.A1" table:number-rows-spanned="2" office:value-type="string">
            <text:p text:style-name="P7">Академічних годин</text:p>
          </table:table-cell>
          <table:table-cell table:style-name="Таблица1.A1" table:number-columns-spanned="2" office:value-type="string">
            <text:p text:style-name="P7">Залікових модулів</text:p>
          </table:table-cell>
          <table:covered-table-cell/>
          <table:table-cell table:style-name="Таблица1.F1" table:number-rows-spanned="2" office:value-type="string">
            <text:p text:style-name="P7">Підсумковий контроль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7">поточні</text:p>
          </table:table-cell>
          <table:table-cell table:style-name="Таблица1.D2" office:value-type="string">
            <text:p text:style-name="P7">підсумкові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B3" office:value-type="float" office:value="-641274">
            <text:p text:style-name="P7"><text:placeholder text:placeholder-type="text" text:description="Введіть число кредитів ЄКТС згідно з навчальним планом">&lt;Число&gt;</text:placeholder></text:p>
          </table:table-cell>
          <table:table-cell table:style-name="Таблица1.B3" office:value-type="float" office:value="0">
            <text:p text:style-name="P7"><text:placeholder text:placeholder-type="text" text:description="Введіть число академічних годин згідно з робочим навчальним планом">&lt;Число&gt;</text:placeholder></text:p>
          </table:table-cell>
          <table:table-cell table:style-name="Таблица1.D2" office:value-type="string">
            <text:p text:style-name="P7"><text:placeholder text:placeholder-type="text" text:description="Введіть кількість поточних залікових модулів. Навчальне навантаження студента з поточного залікового модуля складає 0,5 кредита ЄКТС">&lt;Число&gt;</text:placeholder></text:p>
          </table:table-cell>
          <table:table-cell table:style-name="Таблица1.D2" office:value-type="string">
            <text:p text:style-name="P7"><text:placeholder text:placeholder-type="text" text:description="Введіть кількість підсумкових залікових модулів. Це поле має значення 1 у випадку, коли заплановано екзамен">&lt;Число&gt;</text:placeholder></text:p>
          </table:table-cell>
          <table:table-cell table:style-name="Таблица1.F3" office:value-type="string">
            <text:p text:style-name="P7"><text:placeholder text:placeholder-type="text" text:description="Введіть вид підсумкового контролю: залік чи екзамен (відповідно до навчального плану)">&lt;Вид к-лю&gt;</text:placeholder></text:p>
          </table:table-cell>
        </table:table-row>
        <table:table-row table:style-name="Таблица1.3">
          <table:table-cell table:style-name="Таблица1.A5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B3" office:value-type="float" office:value="0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B3" office:value-type="float" office:value="0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D2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D2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F4" office:value-type="string">
            <text:p text:style-name="P7"><text:placeholder text:placeholder-type="text" text:description="Введіть вид підсумкового контролю: залік чи екзамен (відповідно до навчального плану)">&lt;Вид к-лю&gt;</text:placeholder></text:p>
          </table:table-cell>
        </table:table-row>
        <table:table-row>
          <table:table-cell table:style-name="Таблица1.A5" office:value-type="string">
            <text:p text:style-name="P8">Всього</text:p>
          </table:table-cell>
          <table:table-cell table:style-name="Таблица1.B5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C5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D5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E5" office:value-type="string">
            <text:p text:style-name="P7"><text:placeholder text:placeholder-type="text" text:description="Введіть рекомендований семест вивчення дисципліни згідно з навчальним планом">&lt;Число&gt;</text:placeholder></text:p>
          </table:table-cell>
          <table:table-cell table:style-name="Таблица1.F5" office:value-type="string">
            <text:p text:style-name="P7"/>
          </table:table-cell>
        </table:table-row>
      </table:table>
      <text:h text:style-name="P85" text:outline-level="2">Мета та загальні завдання дисципліни</text:h>
      <text:p text:style-name="P4"><text:span text:style-name="T1">Метою навчальної дисципліни</text:span><text:span text:style-name="T2"> є </text:span><text:span text:style-name="T2"><text:placeholder text:placeholder-type="text" text:description="Введіть текст головної мети дисципліни">&lt;Опис головної мети дисципліни&gt;</text:placeholder></text:span><text:span text:style-name="T5">.</text:span></text:p>
      <text:p text:style-name="First_20_line_20_indent">За підсумками вивчення дисципліни студент повинен <text:span text:style-name="T1">знати</text:span>:</text:p>
      <text:list xml:id="list167014466" text:style-name="L2">
        <text:list-item>
          <text:p text:style-name="P22"><text:placeholder text:placeholder-type="text" text:description="Введіть текст елементу переліку знань. Як правило, це узагальнене завдання поточного залікового модуля">&lt;Елемент переліку знань&gt;</text:placeholder>;</text:p>
        </text:list-item>
        <text:list-item text:start-value="1">
          <text:p text:style-name="P20"><text:span text:style-name="T11"><text:placeholder text:placeholder-type="text" text:description="Введіть текст елементу переліку знань. Як правило, це узагальнене завдання поточного залікового модуля">&lt;Елемент переліку знань&gt;</text:placeholder></text:span><text:span text:style-name="T11">;</text:span></text:p>
        </text:list-item>
        <text:list-item>
          <text:p text:style-name="P20"><text:span text:style-name="T11"><text:placeholder text:placeholder-type="text" text:description="Введіть текст елементу переліку знань. Як правило, це узагальнене завдання поточного залікового модуля">&lt;Елемент переліку знань&gt;</text:placeholder></text:span><text:span text:style-name="T11">;</text:span></text:p>
        </text:list-item>
        <text:list-item>
          <text:p text:style-name="P21">.</text:p>
        </text:list-item>
      </text:list>
      <text:p text:style-name="First_20_line_20_indent">За підсумками вивчення дисципліни студент повинен <text:span text:style-name="T1">вміти</text:span>:</text:p>
      <text:list xml:id="list2051974580" text:style-name="L3">
        <text:list-item>
          <text:p text:style-name="P23"><text:placeholder text:placeholder-type="text" text:description="Введіть текст елементу переліку знань. Як правило, це узагальнене завдання поточного залікового модуля">&lt;Елемент переліку вмінь&gt;</text:placeholder>;</text:p>
        </text:list-item>
        <text:list-item>
          <text:p text:style-name="P23"><text:placeholder text:placeholder-type="text" text:description="Введіть текст елементу переліку знань. Як правило, це узагальнене завдання поточного залікового модуля">&lt;Елемент переліку вмінь&gt;</text:placeholder>;</text:p>
        </text:list-item>
        <text:list-item>
          <text:p text:style-name="P23"><text:placeholder text:placeholder-type="text" text:description="Введіть текст елементу переліку знань. Як правило, це узагальнене завдання поточного залікового модуля">&lt;Елемент переліку вмінь&gt;</text:placeholder>;</text:p>
        </text:list-item>
        <text:list-item>
          <text:p text:style-name="P23">.</text:p>
        </text:list-item>
      </text:list>
      <text:h text:style-name="P85" text:outline-level="2">Теоретичні та методичні матеріали дисципліни</text:h>
      <text:p text:style-name="P1">Теоретичні та методичні матеріали дисципліни, індивідуальні завдання самостійної роботи студентів, тестові завдання та тести, критерії оцінювання знаходяться на сторінках електронної дисципліни в системі підтримки навчальних програм КПУ за адресою: <text:placeholder text:placeholder-type="text" text:description="Введіть електронну адресу дисципліни. Наприклад, http://virtuni.education.zp.ua/edu_cpu/course/view.php?id=8">&lt;Електронна адреса дисципліни&gt;</text:placeholder>.</text:p>
      <text:h text:style-name="P85" text:outline-level="2">Загальні вимоги до оцінювання результатів навчальної роботи студентів</text:h>
      <text:p text:style-name="First_20_line_20_indent"><text:soft-page-break/>Поточні оцінки залікового модуля встановлюються виходячи зі 100-бальної шкали. Критерії оцінювання виконання індивідуальних завдань залікового модуля наведенні на відповідних сторінках електронної дисципліни.</text:p>
      <text:p text:style-name="First_20_line_20_indent">Підсумковою оцінкою залікового модуля є середня з поточних оцінок.</text:p>
      <text:p text:style-name="First_20_line_20_indent">Підсумкова оцінка з дисципліни є середня оцінка з підсумкових оцінок залікових модулів.</text:p>
      <text:h text:style-name="P33" text:outline-level="1">ЗМІСТ ДИСЦИПЛІНИ</text:h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336114383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472825143" text:style-name="L5">
        <text:list-item>
          <text:p text:style-name="P48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8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36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1916396202" text:style-name="L6">
        <text:list-item>
          <text:p text:style-name="P49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49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49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1171959366" text:continue-list="list336114383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1062259437" text:style-name="L7">
        <text:list-item>
          <text:p text:style-name="P50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50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37">.</text:p>
        </text:list-item>
      </text:list>
      <text:h text:style-name="Heading_20_3" text:outline-level="3">Завдання навчальної роботи студента</text:h>
      <text:p text:style-name="First_20_line_20_indent"><text:soft-page-break/>В ході виконання завдань залікового модуля студенту пропонується:</text:p>
      <text:list xml:id="list1547718064" text:style-name="L8">
        <text:list-item>
          <text:p text:style-name="P51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51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2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461982543" text:continue-list="list1171959366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1095154061" text:style-name="L9">
        <text:list-item>
          <text:p text:style-name="P63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63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38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1496689365" text:style-name="L10">
        <text:list-item>
          <text:p text:style-name="P64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64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3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1092561650" text:continue-list="list461982543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392163078" text:style-name="L11">
        <text:list-item>
          <text:p text:style-name="P65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65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39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758737894" text:style-name="L12">
        <text:list-item>
          <text:p text:style-name="P66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66"><text:soft-page-break/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4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1784309123" text:continue-list="list1092561650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710514580" text:style-name="L13">
        <text:list-item>
          <text:p text:style-name="P67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67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0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1952689853" text:style-name="L14">
        <text:list-item>
          <text:p text:style-name="P68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68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5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1940403097" text:continue-list="list1784309123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2164593117" text:style-name="L15">
        <text:list-item>
          <text:p text:style-name="P69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69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1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727981309" text:style-name="L16">
        <text:list-item>
          <text:p text:style-name="P70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70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6">здійснити перевірку отриманих знань шляхом комп'ютерного тестування.</text:p>
        </text:list-item>
      </text:list>
      <text:h text:style-name="P85" text:outline-level="2"><text:soft-page-break/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771800320" text:continue-list="list1940403097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1920527086" text:style-name="L17">
        <text:list-item>
          <text:p text:style-name="P71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71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2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718199002" text:style-name="L18">
        <text:list-item>
          <text:p text:style-name="P72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72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7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933785000" text:continue-list="list771800320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1251417794" text:style-name="L19">
        <text:list-item>
          <text:p text:style-name="P73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73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3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134021962" text:style-name="L20">
        <text:list-item>
          <text:p text:style-name="P74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74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8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<text:soft-page-break/>За підсумками вивчення модуля студент повинен знати:</text:h>
      <text:list xml:id="list1882278435" text:continue-list="list933785000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2075026056" text:style-name="L21">
        <text:list-item>
          <text:p text:style-name="P75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75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4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727995435" text:style-name="L22">
        <text:list-item>
          <text:p text:style-name="P76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76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59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1451994986" text:continue-list="list1882278435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181146324" text:style-name="L23">
        <text:list-item>
          <text:p text:style-name="P77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77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5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1297803203" text:style-name="L24">
        <text:list-item>
          <text:p text:style-name="P78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78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60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1893682919" text:continue-list="list1451994986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<text:soft-page-break/>.</text:p>
        </text:list-item>
      </text:list>
      <text:h text:style-name="P28" text:outline-level="3">За підсумками вивчення модуля студент повинен вміти:</text:h>
      <text:list xml:id="list848374463" text:style-name="L25">
        <text:list-item>
          <text:p text:style-name="P79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79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6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102923462" text:style-name="L26">
        <text:list-item>
          <text:p text:style-name="P80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80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61">здійснити перевірку отриманих знань шляхом комп'ютерного тестування.</text:p>
        </text:list-item>
      </text:list>
      <text:h text:style-name="P85" text:outline-level="2">Поточн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text:span text:style-name="T2"> — “</text:span><text:span text:style-name="T2"><text:placeholder text:placeholder-type="text" text:description="Введіть назву (тему) поточного залікового модуля">&lt;Назва (тема) модуля&gt;</text:placeholder></text:span><text:span text:style-name="T2">”.</text:span></text:h>
      <text:h text:style-name="P28" text:outline-level="3">Метою залікового модуля є <text:placeholder text:placeholder-type="text" text:description="Введіть текст мети поточного залікового модуля">&lt;Опис мети поточного залікового модуля&gt;</text:placeholder>.</text:h>
      <text:h text:style-name="P30" text:outline-level="3">За підсумками вивчення модуля студент повинен знати:</text:h>
      <text:list xml:id="list1743215950" text:continue-list="list1893682919" text:style-name="L4"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4"><text:span text:style-name="T6"><text:placeholder text:placeholder-type="text" text:description="Введіть текст елементу переліку знань">&lt;Елемент переліку знань&gt;</text:placeholder></text:span><text:span text:style-name="T6">;</text:span></text:p>
        </text:list-item>
        <text:list-item>
          <text:p text:style-name="P35">.</text:p>
        </text:list-item>
      </text:list>
      <text:h text:style-name="P28" text:outline-level="3">За підсумками вивчення модуля студент повинен вміти:</text:h>
      <text:list xml:id="list1822172359" text:style-name="L27">
        <text:list-item>
          <text:p text:style-name="P81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81"><text:span text:style-name="T6"><text:placeholder text:placeholder-type="text" text:description="Введіть текст елементу переліку вмінь">&lt;Елемент переліку вмінь&gt;</text:placeholder></text:span><text:span text:style-name="T6">;</text:span></text:p>
        </text:list-item>
        <text:list-item>
          <text:p text:style-name="P47">.</text:p>
        </text:list-item>
      </text:list>
      <text:h text:style-name="Heading_20_3" text:outline-level="3">Завдання навчальної роботи студента</text:h>
      <text:p text:style-name="First_20_line_20_indent">В ході виконання завдань залікового модуля студенту пропонується:</text:p>
      <text:list xml:id="list798875094" text:style-name="L28">
        <text:list-item>
          <text:p text:style-name="P82">вивчити теоретичний матеріал залікового модуля (<text:span text:style-name="T6"><text:placeholder text:placeholder-type="text" text:description="Якщо потрібно, то додайте перелік тем, розділів теоретичного матеріалу">&lt;Теми, розділи теоретичного матеріалу&gt;</text:placeholder></text:span>);</text:p>
        </text:list-item>
        <text:list-item>
          <text:p text:style-name="P82">виконати та захистити індивідуальний варіант самостійної роботи (<text:span text:style-name="T6"><text:placeholder text:placeholder-type="text" text:description="Якщо потрібно, то додайте матеріали практичних індивідуальних завдань.">&lt;Теми, розділи практичного матеріалу. Варіанти завдань.&gt;</text:placeholder></text:span>);</text:p>
        </text:list-item>
        <text:list-item>
          <text:p text:style-name="P62">здійснити перевірку отриманих знань шляхом комп'ютерного тестування.</text:p>
        </text:list-item>
      </text:list>
      <text:h text:style-name="P85" text:outline-level="2">Підсумковий заліковий модуль <text:placeholder text:placeholder-type="text" text:description="Введіть поточний номер поточного залікового модуля. Наприклад, 01, 02 ...">&lt;Номер модуля&gt;</text:placeholder></text:h>
      <text:h text:style-name="Heading_20_3" text:outline-level="3">Метою підсумкового <text:span text:style-name="T6">залікового модуля є узагальнення та систематизація студентом основних положень навчальної дисципліни.</text:span></text:h>
      <text:h text:style-name="P29" text:outline-level="3">Під час екзамену студенту пропонується:</text:h>
      <text:list xml:id="list767288813" text:style-name="L29">
        <text:list-item>
          <text:p text:style-name="P83">надати відповіді на тестові завдання — екзаменаційний тест;</text:p>
        </text:list-item>
        <text:list-item>
          <text:p text:style-name="P83">вирішити практичне завдання — скласти комп'ютерну програму вирішення задачі свого варіанту.</text:p>
        </text:list-item>
      </text:list>
      <text:h text:style-name="P29" text:outline-level="3">Перелік питань, які виносяться на екзамен:</text:h>
      <text:list xml:id="list210341564" text:style-name="L30">
        <text:list-item>
          <text:p text:style-name="P24"><text:soft-page-break/><text:span text:style-name="T1"><text:placeholder text:placeholder-type="text" text:description="Введіть текст питання.">&lt;Питання до іспиту&gt;</text:placeholder></text:span>.</text:p>
        </text:list-item>
        <text:list-item>
          <text:p text:style-name="P24"><text:span text:style-name="T1"><text:placeholder text:placeholder-type="text" text:description="Введіть текст питання.">&lt;Питання до іспиту&gt;</text:placeholder></text:span>.</text:p>
        </text:list-item>
        <text:list-item>
          <text:p text:style-name="P24"><text:span text:style-name="T1"><text:placeholder text:placeholder-type="text" text:description="Введіть текст питання.">&lt;Питання до іспиту&gt;</text:placeholder></text:span><text:span text:style-name="T1">.</text:span></text:p>
        </text:list-item>
        <text:list-item>
          <text:p text:style-name="P25">.</text:p>
        </text:list-item>
      </text:list>
      <text:h text:style-name="P31" text:outline-level="1">РОЗПОДІЛ НАВЧАЛЬНОГО НАВАНТАЖЕННЯ СТУДЕНТА ЗА ВИДАМИ РОБОТИ</text:h>
      <text:h text:style-name="P86" text:outline-level="2">Денна форма навчання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F"/>
        <table:table-column table:style-name="Таблица10.I"/>
        <table:table-row>
          <table:table-cell table:style-name="Таблица10.A1" table:number-rows-spanned="2" office:value-type="string">
            <text:p text:style-name="P7">Заліковий модуль</text:p>
          </table:table-cell>
          <table:table-cell table:style-name="Таблица10.A1" table:number-rows-spanned="2" office:value-type="string">
            <text:p text:style-name="P7">Годин всього</text:p>
          </table:table-cell>
          <table:table-cell table:style-name="Таблица10.A1" table:number-columns-spanned="5" office:value-type="string">
            <text:p text:style-name="P7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10.A1" table:number-rows-spanned="2" office:value-type="string">
            <text:p text:style-name="P7">Годин самостійної роботи</text:p>
          </table:table-cell>
          <table:table-cell table:style-name="Таблица10.I1" table:number-rows-spanned="2" office:value-type="string">
            <text:p text:style-name="P7">Поточних оцінок</text:p>
          </table:table-cell>
        </table:table-row>
        <table:table-row>
          <table:covered-table-cell/>
          <table:covered-table-cell/>
          <table:table-cell table:style-name="Таблица10.C2" office:value-type="string">
            <text:p text:style-name="P7">лекцій</text:p>
          </table:table-cell>
          <table:table-cell table:style-name="Таблица10.C2" office:value-type="string">
            <text:p text:style-name="P7">лаб. робіт</text:p>
          </table:table-cell>
          <table:table-cell table:style-name="Таблица10.C2" office:value-type="string">
            <text:p text:style-name="P7">практичних, семінарських занять</text:p>
          </table:table-cell>
          <table:table-cell table:style-name="Таблица10.C2" office:value-type="string">
            <text:p text:style-name="P7">консультацій</text:p>
          </table:table-cell>
          <table:table-cell table:style-name="Таблица10.C2" office:value-type="string">
            <text:p text:style-name="P7">всього</text:p>
          </table:table-cell>
          <table:covered-table-cell/>
          <table:covered-table-cell/>
        </table:table-row>
        <table:table-row>
          <table:table-cell table:style-name="Таблица10.C2" office:value-type="string">
            <text:p text:style-name="P7">01</text:p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3:F3&gt;" office:value-type="float" office:value="0" table:protected="true">
            <text:p text:style-name="P7">0</text:p>
          </table:table-cell>
          <table:table-cell table:style-name="Таблица10.G3" table:formula="ooow:&lt;B3&gt;-&lt;G3&gt;" office:value-type="float" office:value="18" table:protected="true">
            <text:p text:style-name="P7">18</text:p>
          </table:table-cell>
          <table:table-cell table:style-name="Таблица10.I3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>02</text:p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4:F4&gt;" office:value-type="float" office:value="0" table:protected="true">
            <text:p text:style-name="P7">0</text:p>
          </table:table-cell>
          <table:table-cell table:style-name="Таблица10.G3" table:formula="ooow:&lt;B4&gt;-&lt;G4&gt;" office:value-type="float" office:value="18" table:protected="true">
            <text:p text:style-name="P7">18</text:p>
          </table:table-cell>
          <table:table-cell table:style-name="Таблица10.I4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5:F5&gt;" office:value-type="float" office:value="0" table:protected="true">
            <text:p text:style-name="P7">0</text:p>
          </table:table-cell>
          <table:table-cell table:style-name="Таблица10.G3" table:formula="ooow:&lt;B5&gt;-&lt;G5&gt;" office:value-type="float" office:value="18" table:protected="true">
            <text:p text:style-name="P7">18</text:p>
          </table:table-cell>
          <table:table-cell table:style-name="Таблица10.I5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6:F6&gt;" office:value-type="float" office:value="0" table:protected="true">
            <text:p text:style-name="P7">0</text:p>
          </table:table-cell>
          <table:table-cell table:style-name="Таблица10.G3" table:formula="ooow:&lt;B6&gt;-&lt;G6&gt;" office:value-type="float" office:value="18" table:protected="true">
            <text:p text:style-name="P7">18</text:p>
          </table:table-cell>
          <table:table-cell table:style-name="Таблица10.I6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7:F7&gt;" office:value-type="float" office:value="0" table:protected="true">
            <text:p text:style-name="P7">0</text:p>
          </table:table-cell>
          <table:table-cell table:style-name="Таблица10.G3" table:formula="ooow:&lt;B7&gt;-&lt;G7&gt;" office:value-type="float" office:value="18" table:protected="true">
            <text:p text:style-name="P7">18</text:p>
          </table:table-cell>
          <table:table-cell table:style-name="Таблица10.I7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8:F8&gt;" office:value-type="float" office:value="0" table:protected="true">
            <text:p text:style-name="P7">0</text:p>
          </table:table-cell>
          <table:table-cell table:style-name="Таблица10.G3" table:formula="ooow:&lt;B8&gt;-&lt;G8&gt;" office:value-type="float" office:value="18" table:protected="true">
            <text:p text:style-name="P7">18</text:p>
          </table:table-cell>
          <table:table-cell table:style-name="Таблица10.I8" office:value-type="string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9:F9&gt;" office:value-type="float" office:value="0" table:protected="true">
            <text:p text:style-name="P7">0</text:p>
          </table:table-cell>
          <table:table-cell table:style-name="Таблица10.G3" table:formula="ooow:&lt;B9&gt;-&lt;G9&gt;" office:value-type="float" office:value="18" table:protected="true">
            <text:p text:style-name="P7">18</text:p>
          </table:table-cell>
          <table:table-cell table:style-name="Таблица10.I9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0:F10&gt;" office:value-type="float" office:value="0" table:protected="true">
            <text:p text:style-name="P7">0</text:p>
          </table:table-cell>
          <table:table-cell table:style-name="Таблица10.G3" table:formula="ooow:&lt;B10&gt;-&lt;G10&gt;" office:value-type="float" office:value="18" table:protected="true">
            <text:p text:style-name="P7">18</text:p>
          </table:table-cell>
          <table:table-cell table:style-name="Таблица10.I10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1:F11&gt;" office:value-type="float" office:value="0" table:protected="true">
            <text:p text:style-name="P7">0</text:p>
          </table:table-cell>
          <table:table-cell table:style-name="Таблица10.G3" table:formula="ooow:&lt;B11&gt;-&lt;G11&gt;" office:value-type="float" office:value="18" table:protected="true">
            <text:p text:style-name="P7">18</text:p>
          </table:table-cell>
          <table:table-cell table:style-name="Таблица10.I11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2:F12&gt;" office:value-type="float" office:value="0" table:protected="true">
            <text:p text:style-name="P7">0</text:p>
          </table:table-cell>
          <table:table-cell table:style-name="Таблица10.G3" table:formula="ooow:&lt;B12&gt;-&lt;G12&gt;" office:value-type="float" office:value="18" table:protected="true">
            <text:p text:style-name="P7">18</text:p>
          </table:table-cell>
          <table:table-cell table:style-name="Таблица10.I12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3:F13&gt;" office:value-type="float" office:value="0" table:protected="true">
            <text:p text:style-name="P7">0</text:p>
          </table:table-cell>
          <table:table-cell table:style-name="Таблица10.G3" table:formula="ooow:&lt;B13&gt;-&lt;G13&gt;" office:value-type="float" office:value="18" table:protected="true">
            <text:p text:style-name="P7">18</text:p>
          </table:table-cell>
          <table:table-cell table:style-name="Таблица10.I13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B3" office:value-type="float" office:value="18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4:F14&gt;" office:value-type="float" office:value="0" table:protected="true">
            <text:p text:style-name="P7">0</text:p>
          </table:table-cell>
          <table:table-cell table:style-name="Таблица10.G3" table:formula="ooow:&lt;B14&gt;-&lt;G14&gt;" office:value-type="float" office:value="18" table:protected="true">
            <text:p text:style-name="P7">18</text:p>
          </table:table-cell>
          <table:table-cell table:style-name="Таблица10.I14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5:F15&gt;" office:value-type="float" office:value="0" table:protected="true">
            <text:p text:style-name="P7">0</text:p>
          </table:table-cell>
          <table:table-cell table:style-name="Таблица10.G3" table:formula="ooow:&lt;B15&gt;-&lt;G15&gt;" office:value-type="float" office:value="18" table:protected="true">
            <text:p text:style-name="P7">18</text:p>
          </table:table-cell>
          <table:table-cell table:style-name="Таблица10.I15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6:F16&gt;" office:value-type="float" office:value="0" table:protected="true">
            <text:p text:style-name="P7">0</text:p>
          </table:table-cell>
          <table:table-cell table:style-name="Таблица10.G3" table:formula="ooow:&lt;B16&gt;-&lt;G16&gt;" office:value-type="float" office:value="18" table:protected="true">
            <text:p text:style-name="P7">18</text:p>
          </table:table-cell>
          <table:table-cell table:style-name="Таблица10.I16" office:value-type="string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7:F17&gt;" office:value-type="float" office:value="0" table:protected="true">
            <text:p text:style-name="P7">0</text:p>
          </table:table-cell>
          <table:table-cell table:style-name="Таблица10.G3" table:formula="ooow:&lt;B17&gt;-&lt;G17&gt;" office:value-type="float" office:value="18" table:protected="true">
            <text:p text:style-name="P7">18</text:p>
          </table:table-cell>
          <table:table-cell table:style-name="Таблица10.I17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8:F18&gt;" office:value-type="float" office:value="0" table:protected="true">
            <text:p text:style-name="P7">0</text:p>
          </table:table-cell>
          <table:table-cell table:style-name="Таблица10.G3" table:formula="ooow:&lt;B18&gt;-&lt;G18&gt;" office:value-type="float" office:value="18" table:protected="true">
            <text:p text:style-name="P7">18</text:p>
          </table:table-cell>
          <table:table-cell table:style-name="Таблица10.I18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19:F19&gt;" office:value-type="float" office:value="0" table:protected="true">
            <text:p text:style-name="P7">0</text:p>
          </table:table-cell>
          <table:table-cell table:style-name="Таблица10.G3" table:formula="ooow:&lt;B19&gt;-&lt;G19&gt;" office:value-type="float" office:value="18" table:protected="true">
            <text:p text:style-name="P7">18</text:p>
          </table:table-cell>
          <table:table-cell table:style-name="Таблица10.I19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20:F20&gt;" office:value-type="float" office:value="0" table:protected="true">
            <text:p text:style-name="P7">0</text:p>
          </table:table-cell>
          <table:table-cell table:style-name="Таблица10.G3" table:formula="ooow:&lt;B20&gt;-&lt;G20&gt;" office:value-type="float" office:value="18" table:protected="true">
            <text:p text:style-name="P7">18</text:p>
          </table:table-cell>
          <table:table-cell table:style-name="Таблица10.I20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18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21:F21&gt;" office:value-type="float" office:value="0" table:protected="true">
            <text:p text:style-name="P7">0</text:p>
          </table:table-cell>
          <table:table-cell table:style-name="Таблица10.G3" table:formula="ooow:&lt;B21&gt;-&lt;G21&gt;" office:value-type="float" office:value="18" table:protected="true">
            <text:p text:style-name="P7">18</text:p>
          </table:table-cell>
          <table:table-cell table:style-name="Таблица10.I21" office:value-type="float" office:value="2">
            <text:p text:style-name="P7">2</text:p>
          </table:table-cell>
        </table:table-row>
        <table:table-row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>36</text:p>
          </table:table-cell>
          <table:table-cell table:style-name="Таблица10.B3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C2" office:value-type="string">
            <text:p text:style-name="P7"/>
          </table:table-cell>
          <table:table-cell table:style-name="Таблица10.G3" table:formula="ooow:sum &lt;C22:F22&gt;" office:value-type="float" office:value="0" table:protected="true">
            <text:p text:style-name="P7">0</text:p>
          </table:table-cell>
          <table:table-cell table:style-name="Таблица10.G3" table:formula="ooow:&lt;B22&gt;-&lt;G22&gt;" office:value-type="float" office:value="36" table:protected="true">
            <text:p text:style-name="P7">36</text:p>
          </table:table-cell>
          <table:table-cell table:style-name="Таблица10.I22" office:value-type="float" office:value="2">
            <text:p text:style-name="P7">2</text:p>
          </table:table-cell>
        </table:table-row>
        <table:table-row>
          <table:table-cell table:style-name="Таблица10.A23" office:value-type="string" table:protected="true">
            <text:p text:style-name="P8">Всього</text:p>
          </table:table-cell>
          <table:table-cell table:style-name="Таблица10.G3" table:formula="ooow:sum&lt;B3:B22&gt;" office:value-type="float" office:value="378" table:protected="true">
            <text:p text:style-name="P8">378</text:p>
          </table:table-cell>
          <table:table-cell table:style-name="Таблица10.G3" table:formula="ooow:sum&lt;C3:C22&gt;" office:value-type="float" office:value="0" table:protected="true">
            <text:p text:style-name="P8">0</text:p>
          </table:table-cell>
          <table:table-cell table:style-name="Таблица10.G3" table:formula="ooow:sum&lt;D3:D22&gt;" office:value-type="float" office:value="0" table:protected="true">
            <text:p text:style-name="P8">0</text:p>
          </table:table-cell>
          <table:table-cell table:style-name="Таблица10.G3" table:formula="ooow:sum &lt;E3:E22&gt;" office:value-type="float" office:value="0" table:protected="true">
            <text:p text:style-name="P8">0</text:p>
          </table:table-cell>
          <table:table-cell table:style-name="Таблица10.G3" table:formula="ooow:sum&lt;F3:F22&gt;" office:value-type="float" office:value="0" table:protected="true">
            <text:p text:style-name="P8">0</text:p>
          </table:table-cell>
          <table:table-cell table:style-name="Таблица10.G3" table:formula="ooow:sum &lt;G3:G22&gt;" office:value-type="float" office:value="0" table:protected="true">
            <text:p text:style-name="P8">0</text:p>
          </table:table-cell>
          <table:table-cell table:style-name="Таблица10.G3" table:formula="ooow:sum &lt;H3:H22&gt;" office:value-type="float" office:value="378" table:protected="true">
            <text:p text:style-name="P8">378</text:p>
          </table:table-cell>
          <table:table-cell table:style-name="Таблица10.I23" table:formula="ooow:sum &lt;I3:I22&gt;" office:value-type="float" office:value="40" table:protected="true">
            <text:p text:style-name="P8">40</text:p>
          </table:table-cell>
        </table:table-row>
        <table:table-row>
          <table:table-cell table:style-name="Таблица10.A24" office:value-type="string" table:protected="true">
            <text:p text:style-name="P8">Контактних годин, %</text:p>
          </table:table-cell>
          <table:table-cell table:style-name="Таблица10.I23" table:number-columns-spanned="8" table:formula="ooow:100*&lt;G23&gt;/&lt;B23&gt;" office:value-type="float" office:value="0" table:protected="true">
            <text:p text:style-name="P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Увага!<text:span text:style-name="T2"> Комірки, які позначені сірим кольором, містять формулу розрахунку відповідного показника розподілу навантаження. Для видалення зайвих рядків необхідно </text:span><text:soft-page-break/><text:span text:style-name="T2">зняти захист з комірок, які позначені сірим кольором. Після завершення розробки Програми цей припис можна видалити.</text:span></text:p>
      <text:h text:style-name="P86" text:outline-level="2">Заочна форма навчання</text:h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row>
          <table:table-cell table:style-name="Таблица2.A1" table:number-rows-spanned="2" office:value-type="string">
            <text:p text:style-name="P7">Заліковий модуль</text:p>
          </table:table-cell>
          <table:table-cell table:style-name="Таблица2.A1" table:number-rows-spanned="2" office:value-type="string">
            <text:p text:style-name="P7">Годин всього</text:p>
          </table:table-cell>
          <table:table-cell table:style-name="Таблица2.A1" table:number-columns-spanned="5" office:value-type="string">
            <text:p text:style-name="P7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7">Годин самостійної роботи</text:p>
          </table:table-cell>
          <table:table-cell table:style-name="Таблица2.I1" table:number-rows-spanned="2" office:value-type="string">
            <text:p text:style-name="P7">Поточних оцінок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7">лекцій</text:p>
          </table:table-cell>
          <table:table-cell table:style-name="Таблица2.C2" office:value-type="string">
            <text:p text:style-name="P7">лаб. робіт</text:p>
          </table:table-cell>
          <table:table-cell table:style-name="Таблица2.C2" office:value-type="string">
            <text:p text:style-name="P7">практичних, семінарських занять</text:p>
          </table:table-cell>
          <table:table-cell table:style-name="Таблица2.C2" office:value-type="string">
            <text:p text:style-name="P7">консультацій</text:p>
          </table:table-cell>
          <table:table-cell table:style-name="Таблица2.C2" office:value-type="string">
            <text:p text:style-name="P7">всього</text:p>
          </table:table-cell>
          <table:covered-table-cell/>
          <table:covered-table-cell/>
        </table:table-row>
        <table:table-row>
          <table:table-cell table:style-name="Таблица2.C2" office:value-type="string">
            <text:p text:style-name="P7">01</text:p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3:F3&gt;" office:value-type="float" office:value="0" table:protected="true">
            <text:p text:style-name="P7">0</text:p>
          </table:table-cell>
          <table:table-cell table:style-name="Таблица2.G3" table:formula="ooow:&lt;B3&gt;-&lt;G3&gt;" office:value-type="float" office:value="18" table:protected="true">
            <text:p text:style-name="P7">18</text:p>
          </table:table-cell>
          <table:table-cell table:style-name="Таблица2.I3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>02</text:p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4:F4&gt;" office:value-type="float" office:value="0" table:protected="true">
            <text:p text:style-name="P7">0</text:p>
          </table:table-cell>
          <table:table-cell table:style-name="Таблица2.G3" table:formula="ooow:&lt;B4&gt;-&lt;G4&gt;" office:value-type="float" office:value="18" table:protected="true">
            <text:p text:style-name="P7">18</text:p>
          </table:table-cell>
          <table:table-cell table:style-name="Таблица2.I4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5:F5&gt;" office:value-type="float" office:value="0" table:protected="true">
            <text:p text:style-name="P7">0</text:p>
          </table:table-cell>
          <table:table-cell table:style-name="Таблица2.G3" table:formula="ooow:&lt;B5&gt;-&lt;G5&gt;" office:value-type="float" office:value="18" table:protected="true">
            <text:p text:style-name="P7">18</text:p>
          </table:table-cell>
          <table:table-cell table:style-name="Таблица2.I5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6:F6&gt;" office:value-type="float" office:value="0" table:protected="true">
            <text:p text:style-name="P7">0</text:p>
          </table:table-cell>
          <table:table-cell table:style-name="Таблица2.G3" table:formula="ooow:&lt;B6&gt;-&lt;G6&gt;" office:value-type="float" office:value="18" table:protected="true">
            <text:p text:style-name="P7">18</text:p>
          </table:table-cell>
          <table:table-cell table:style-name="Таблица2.I6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7:F7&gt;" office:value-type="float" office:value="0" table:protected="true">
            <text:p text:style-name="P7">0</text:p>
          </table:table-cell>
          <table:table-cell table:style-name="Таблица2.G3" table:formula="ooow:&lt;B7&gt;-&lt;G7&gt;" office:value-type="float" office:value="18" table:protected="true">
            <text:p text:style-name="P7">18</text:p>
          </table:table-cell>
          <table:table-cell table:style-name="Таблица2.I7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8:F8&gt;" office:value-type="float" office:value="0" table:protected="true">
            <text:p text:style-name="P7">0</text:p>
          </table:table-cell>
          <table:table-cell table:style-name="Таблица2.G3" table:formula="ooow:&lt;B8&gt;-&lt;G8&gt;" office:value-type="float" office:value="18" table:protected="true">
            <text:p text:style-name="P7">18</text:p>
          </table:table-cell>
          <table:table-cell table:style-name="Таблица2.I8" office:value-type="string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9:F9&gt;" office:value-type="float" office:value="0" table:protected="true">
            <text:p text:style-name="P7">0</text:p>
          </table:table-cell>
          <table:table-cell table:style-name="Таблица2.G3" table:formula="ooow:&lt;B9&gt;-&lt;G9&gt;" office:value-type="float" office:value="18" table:protected="true">
            <text:p text:style-name="P7">18</text:p>
          </table:table-cell>
          <table:table-cell table:style-name="Таблица2.I9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0:F10&gt;" office:value-type="float" office:value="0" table:protected="true">
            <text:p text:style-name="P7">0</text:p>
          </table:table-cell>
          <table:table-cell table:style-name="Таблица2.G3" table:formula="ooow:&lt;B10&gt;-&lt;G10&gt;" office:value-type="float" office:value="18" table:protected="true">
            <text:p text:style-name="P7">18</text:p>
          </table:table-cell>
          <table:table-cell table:style-name="Таблица2.I10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1:F11&gt;" office:value-type="float" office:value="0" table:protected="true">
            <text:p text:style-name="P7">0</text:p>
          </table:table-cell>
          <table:table-cell table:style-name="Таблица2.G3" table:formula="ooow:&lt;B11&gt;-&lt;G11&gt;" office:value-type="float" office:value="18" table:protected="true">
            <text:p text:style-name="P7">18</text:p>
          </table:table-cell>
          <table:table-cell table:style-name="Таблица2.I11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2:F12&gt;" office:value-type="float" office:value="0" table:protected="true">
            <text:p text:style-name="P7">0</text:p>
          </table:table-cell>
          <table:table-cell table:style-name="Таблица2.G3" table:formula="ooow:&lt;B12&gt;-&lt;G12&gt;" office:value-type="float" office:value="18" table:protected="true">
            <text:p text:style-name="P7">18</text:p>
          </table:table-cell>
          <table:table-cell table:style-name="Таблица2.I12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3:F13&gt;" office:value-type="float" office:value="0" table:protected="true">
            <text:p text:style-name="P7">0</text:p>
          </table:table-cell>
          <table:table-cell table:style-name="Таблица2.G3" table:formula="ooow:&lt;B13&gt;-&lt;G13&gt;" office:value-type="float" office:value="18" table:protected="true">
            <text:p text:style-name="P7">18</text:p>
          </table:table-cell>
          <table:table-cell table:style-name="Таблица2.I13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B3" office:value-type="float" office:value="18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4:F14&gt;" office:value-type="float" office:value="0" table:protected="true">
            <text:p text:style-name="P7">0</text:p>
          </table:table-cell>
          <table:table-cell table:style-name="Таблица2.G3" table:formula="ooow:&lt;B14&gt;-&lt;G14&gt;" office:value-type="float" office:value="18" table:protected="true">
            <text:p text:style-name="P7">18</text:p>
          </table:table-cell>
          <table:table-cell table:style-name="Таблица2.I14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5:F15&gt;" office:value-type="float" office:value="0" table:protected="true">
            <text:p text:style-name="P7">0</text:p>
          </table:table-cell>
          <table:table-cell table:style-name="Таблица2.G3" table:formula="ooow:&lt;B15&gt;-&lt;G15&gt;" office:value-type="float" office:value="18" table:protected="true">
            <text:p text:style-name="P7">18</text:p>
          </table:table-cell>
          <table:table-cell table:style-name="Таблица2.I15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6:F16&gt;" office:value-type="float" office:value="0" table:protected="true">
            <text:p text:style-name="P7">0</text:p>
          </table:table-cell>
          <table:table-cell table:style-name="Таблица2.G3" table:formula="ooow:&lt;B16&gt;-&lt;G16&gt;" office:value-type="float" office:value="18" table:protected="true">
            <text:p text:style-name="P7">18</text:p>
          </table:table-cell>
          <table:table-cell table:style-name="Таблица2.I16" office:value-type="string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7:F17&gt;" office:value-type="float" office:value="0" table:protected="true">
            <text:p text:style-name="P7">0</text:p>
          </table:table-cell>
          <table:table-cell table:style-name="Таблица2.G3" table:formula="ooow:&lt;B17&gt;-&lt;G17&gt;" office:value-type="float" office:value="18" table:protected="true">
            <text:p text:style-name="P7">18</text:p>
          </table:table-cell>
          <table:table-cell table:style-name="Таблица2.I17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8:F18&gt;" office:value-type="float" office:value="0" table:protected="true">
            <text:p text:style-name="P7">0</text:p>
          </table:table-cell>
          <table:table-cell table:style-name="Таблица2.G3" table:formula="ooow:&lt;B18&gt;-&lt;G18&gt;" office:value-type="float" office:value="18" table:protected="true">
            <text:p text:style-name="P7">18</text:p>
          </table:table-cell>
          <table:table-cell table:style-name="Таблица2.I18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19:F19&gt;" office:value-type="float" office:value="0" table:protected="true">
            <text:p text:style-name="P7">0</text:p>
          </table:table-cell>
          <table:table-cell table:style-name="Таблица2.G3" table:formula="ooow:&lt;B19&gt;-&lt;G19&gt;" office:value-type="float" office:value="18" table:protected="true">
            <text:p text:style-name="P7">18</text:p>
          </table:table-cell>
          <table:table-cell table:style-name="Таблица2.I19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20:F20&gt;" office:value-type="float" office:value="0" table:protected="true">
            <text:p text:style-name="P7">0</text:p>
          </table:table-cell>
          <table:table-cell table:style-name="Таблица2.G3" table:formula="ooow:&lt;B20&gt;-&lt;G20&gt;" office:value-type="float" office:value="18" table:protected="true">
            <text:p text:style-name="P7">18</text:p>
          </table:table-cell>
          <table:table-cell table:style-name="Таблица2.I20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18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21:F21&gt;" office:value-type="float" office:value="0" table:protected="true">
            <text:p text:style-name="P7">0</text:p>
          </table:table-cell>
          <table:table-cell table:style-name="Таблица2.G3" table:formula="ooow:&lt;B21&gt;-&lt;G21&gt;" office:value-type="float" office:value="18" table:protected="true">
            <text:p text:style-name="P7">18</text:p>
          </table:table-cell>
          <table:table-cell table:style-name="Таблица2.I21" office:value-type="float" office:value="2">
            <text:p text:style-name="P7">2</text:p>
          </table:table-cell>
        </table:table-row>
        <table:table-row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>36</text:p>
          </table:table-cell>
          <table:table-cell table:style-name="Таблица2.B3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table:formula="ooow:sum &lt;C22:F22&gt;" office:value-type="float" office:value="0" table:protected="true">
            <text:p text:style-name="P7">0</text:p>
          </table:table-cell>
          <table:table-cell table:style-name="Таблица2.G3" table:formula="ooow:&lt;B22&gt;-&lt;G22&gt;" office:value-type="float" office:value="36" table:protected="true">
            <text:p text:style-name="P7">36</text:p>
          </table:table-cell>
          <table:table-cell table:style-name="Таблица2.I22" office:value-type="float" office:value="2">
            <text:p text:style-name="P7">2</text:p>
          </table:table-cell>
        </table:table-row>
        <table:table-row>
          <table:table-cell table:style-name="Таблица2.A23" office:value-type="string" table:protected="true">
            <text:p text:style-name="P8">Всього</text:p>
          </table:table-cell>
          <table:table-cell table:style-name="Таблица2.G3" table:formula="ooow:sum&lt;B3:B22&gt;" office:value-type="float" office:value="378" table:protected="true">
            <text:p text:style-name="P8">378</text:p>
          </table:table-cell>
          <table:table-cell table:style-name="Таблица2.G3" table:formula="ooow:sum&lt;C3:C22&gt;" office:value-type="float" office:value="0" table:protected="true">
            <text:p text:style-name="P8">0</text:p>
          </table:table-cell>
          <table:table-cell table:style-name="Таблица2.G3" table:formula="ooow:sum&lt;D3:D22&gt;" office:value-type="float" office:value="0" table:protected="true">
            <text:p text:style-name="P8">0</text:p>
          </table:table-cell>
          <table:table-cell table:style-name="Таблица2.G3" table:formula="ooow:sum &lt;E3:E22&gt;" office:value-type="float" office:value="0" table:protected="true">
            <text:p text:style-name="P8">0</text:p>
          </table:table-cell>
          <table:table-cell table:style-name="Таблица2.G3" table:formula="ooow:sum&lt;F3:F22&gt;" office:value-type="float" office:value="0" table:protected="true">
            <text:p text:style-name="P8">0</text:p>
          </table:table-cell>
          <table:table-cell table:style-name="Таблица2.G3" table:formula="ooow:sum &lt;G3:G22&gt;" office:value-type="float" office:value="0" table:protected="true">
            <text:p text:style-name="P8">0</text:p>
          </table:table-cell>
          <table:table-cell table:style-name="Таблица2.G3" table:formula="ooow:sum &lt;H3:H22&gt;" office:value-type="float" office:value="378" table:protected="true">
            <text:p text:style-name="P8">378</text:p>
          </table:table-cell>
          <table:table-cell table:style-name="Таблица2.I23" table:formula="ooow:sum &lt;I3:I22&gt;" office:value-type="float" office:value="40" table:protected="true">
            <text:p text:style-name="P8">40</text:p>
          </table:table-cell>
        </table:table-row>
        <table:table-row>
          <table:table-cell table:style-name="Таблица2.A24" office:value-type="string" table:protected="true">
            <text:p text:style-name="P8">Контактних годин, %</text:p>
          </table:table-cell>
          <table:table-cell table:style-name="Таблица2.I23" table:number-columns-spanned="8" table:formula="ooow:100*&lt;G23&gt;/&lt;B23&gt;" office:value-type="float" office:value="0" table:protected="true">
            <text:p text:style-name="P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86" text:outline-level="2">Заочна (дистанційна) форма навчання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I"/>
        <table:table-row>
          <table:table-cell table:style-name="Таблица3.A1" table:number-rows-spanned="2" office:value-type="string">
            <text:p text:style-name="P7">Заліковий модуль</text:p>
          </table:table-cell>
          <table:table-cell table:style-name="Таблица3.A1" table:number-rows-spanned="2" office:value-type="string">
            <text:p text:style-name="P7">Годин всього</text:p>
          </table:table-cell>
          <table:table-cell table:style-name="Таблица3.A1" table:number-columns-spanned="5" office:value-type="string">
            <text:p text:style-name="P7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7">Годин самостійної роботи</text:p>
          </table:table-cell>
          <table:table-cell table:style-name="Таблица3.I1" table:number-rows-spanned="2" office:value-type="string">
            <text:p text:style-name="P7">Поточних оцінок</text:p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7">лекцій</text:p>
          </table:table-cell>
          <table:table-cell table:style-name="Таблица3.C2" office:value-type="string">
            <text:p text:style-name="P7">лаб. робіт</text:p>
          </table:table-cell>
          <table:table-cell table:style-name="Таблица3.C2" office:value-type="string">
            <text:p text:style-name="P7">практичних, семінарських занять</text:p>
          </table:table-cell>
          <table:table-cell table:style-name="Таблица3.C2" office:value-type="string">
            <text:p text:style-name="P7">консультацій</text:p>
          </table:table-cell>
          <table:table-cell table:style-name="Таблица3.C2" office:value-type="string">
            <text:p text:style-name="P7">всього</text:p>
          </table:table-cell>
          <table:covered-table-cell/>
          <table:covered-table-cell/>
        </table:table-row>
        <text:soft-page-break/>
        <table:table-row>
          <table:table-cell table:style-name="Таблица3.C2" office:value-type="string">
            <text:p text:style-name="P7">01</text:p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3:F3&gt;" office:value-type="float" office:value="0" table:protected="true">
            <text:p text:style-name="P7">0</text:p>
          </table:table-cell>
          <table:table-cell table:style-name="Таблица3.G3" table:formula="ooow:&lt;B3&gt;-&lt;G3&gt;" office:value-type="float" office:value="18" table:protected="true">
            <text:p text:style-name="P7">18</text:p>
          </table:table-cell>
          <table:table-cell table:style-name="Таблица3.I3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>02</text:p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4:F4&gt;" office:value-type="float" office:value="0" table:protected="true">
            <text:p text:style-name="P7">0</text:p>
          </table:table-cell>
          <table:table-cell table:style-name="Таблица3.G3" table:formula="ooow:&lt;B4&gt;-&lt;G4&gt;" office:value-type="float" office:value="18" table:protected="true">
            <text:p text:style-name="P7">18</text:p>
          </table:table-cell>
          <table:table-cell table:style-name="Таблица3.I4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5:F5&gt;" office:value-type="float" office:value="0" table:protected="true">
            <text:p text:style-name="P7">0</text:p>
          </table:table-cell>
          <table:table-cell table:style-name="Таблица3.G3" table:formula="ooow:&lt;B5&gt;-&lt;G5&gt;" office:value-type="float" office:value="18" table:protected="true">
            <text:p text:style-name="P7">18</text:p>
          </table:table-cell>
          <table:table-cell table:style-name="Таблица3.I5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6:F6&gt;" office:value-type="float" office:value="0" table:protected="true">
            <text:p text:style-name="P7">0</text:p>
          </table:table-cell>
          <table:table-cell table:style-name="Таблица3.G3" table:formula="ooow:&lt;B6&gt;-&lt;G6&gt;" office:value-type="float" office:value="18" table:protected="true">
            <text:p text:style-name="P7">18</text:p>
          </table:table-cell>
          <table:table-cell table:style-name="Таблица3.I6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7:F7&gt;" office:value-type="float" office:value="0" table:protected="true">
            <text:p text:style-name="P7">0</text:p>
          </table:table-cell>
          <table:table-cell table:style-name="Таблица3.G3" table:formula="ooow:&lt;B7&gt;-&lt;G7&gt;" office:value-type="float" office:value="18" table:protected="true">
            <text:p text:style-name="P7">18</text:p>
          </table:table-cell>
          <table:table-cell table:style-name="Таблица3.I7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8:F8&gt;" office:value-type="float" office:value="0" table:protected="true">
            <text:p text:style-name="P7">0</text:p>
          </table:table-cell>
          <table:table-cell table:style-name="Таблица3.G3" table:formula="ooow:&lt;B8&gt;-&lt;G8&gt;" office:value-type="float" office:value="18" table:protected="true">
            <text:p text:style-name="P7">18</text:p>
          </table:table-cell>
          <table:table-cell table:style-name="Таблица3.I8" office:value-type="string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9:F9&gt;" office:value-type="float" office:value="0" table:protected="true">
            <text:p text:style-name="P7">0</text:p>
          </table:table-cell>
          <table:table-cell table:style-name="Таблица3.G3" table:formula="ooow:&lt;B9&gt;-&lt;G9&gt;" office:value-type="float" office:value="18" table:protected="true">
            <text:p text:style-name="P7">18</text:p>
          </table:table-cell>
          <table:table-cell table:style-name="Таблица3.I9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0:F10&gt;" office:value-type="float" office:value="0" table:protected="true">
            <text:p text:style-name="P7">0</text:p>
          </table:table-cell>
          <table:table-cell table:style-name="Таблица3.G3" table:formula="ooow:&lt;B10&gt;-&lt;G10&gt;" office:value-type="float" office:value="18" table:protected="true">
            <text:p text:style-name="P7">18</text:p>
          </table:table-cell>
          <table:table-cell table:style-name="Таблица3.I10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1:F11&gt;" office:value-type="float" office:value="0" table:protected="true">
            <text:p text:style-name="P7">0</text:p>
          </table:table-cell>
          <table:table-cell table:style-name="Таблица3.G3" table:formula="ooow:&lt;B11&gt;-&lt;G11&gt;" office:value-type="float" office:value="18" table:protected="true">
            <text:p text:style-name="P7">18</text:p>
          </table:table-cell>
          <table:table-cell table:style-name="Таблица3.I11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2:F12&gt;" office:value-type="float" office:value="0" table:protected="true">
            <text:p text:style-name="P7">0</text:p>
          </table:table-cell>
          <table:table-cell table:style-name="Таблица3.G3" table:formula="ooow:&lt;B12&gt;-&lt;G12&gt;" office:value-type="float" office:value="18" table:protected="true">
            <text:p text:style-name="P7">18</text:p>
          </table:table-cell>
          <table:table-cell table:style-name="Таблица3.I12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3:F13&gt;" office:value-type="float" office:value="0" table:protected="true">
            <text:p text:style-name="P7">0</text:p>
          </table:table-cell>
          <table:table-cell table:style-name="Таблица3.G3" table:formula="ooow:&lt;B13&gt;-&lt;G13&gt;" office:value-type="float" office:value="18" table:protected="true">
            <text:p text:style-name="P7">18</text:p>
          </table:table-cell>
          <table:table-cell table:style-name="Таблица3.I13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B3" office:value-type="float" office:value="18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4:F14&gt;" office:value-type="float" office:value="0" table:protected="true">
            <text:p text:style-name="P7">0</text:p>
          </table:table-cell>
          <table:table-cell table:style-name="Таблица3.G3" table:formula="ooow:&lt;B14&gt;-&lt;G14&gt;" office:value-type="float" office:value="18" table:protected="true">
            <text:p text:style-name="P7">18</text:p>
          </table:table-cell>
          <table:table-cell table:style-name="Таблица3.I14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5:F15&gt;" office:value-type="float" office:value="0" table:protected="true">
            <text:p text:style-name="P7">0</text:p>
          </table:table-cell>
          <table:table-cell table:style-name="Таблица3.G3" table:formula="ooow:&lt;B15&gt;-&lt;G15&gt;" office:value-type="float" office:value="18" table:protected="true">
            <text:p text:style-name="P7">18</text:p>
          </table:table-cell>
          <table:table-cell table:style-name="Таблица3.I15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6:F16&gt;" office:value-type="float" office:value="0" table:protected="true">
            <text:p text:style-name="P7">0</text:p>
          </table:table-cell>
          <table:table-cell table:style-name="Таблица3.G3" table:formula="ooow:&lt;B16&gt;-&lt;G16&gt;" office:value-type="float" office:value="18" table:protected="true">
            <text:p text:style-name="P7">18</text:p>
          </table:table-cell>
          <table:table-cell table:style-name="Таблица3.I16" office:value-type="string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7:F17&gt;" office:value-type="float" office:value="0" table:protected="true">
            <text:p text:style-name="P7">0</text:p>
          </table:table-cell>
          <table:table-cell table:style-name="Таблица3.G3" table:formula="ooow:&lt;B17&gt;-&lt;G17&gt;" office:value-type="float" office:value="18" table:protected="true">
            <text:p text:style-name="P7">18</text:p>
          </table:table-cell>
          <table:table-cell table:style-name="Таблица3.I17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8:F18&gt;" office:value-type="float" office:value="0" table:protected="true">
            <text:p text:style-name="P7">0</text:p>
          </table:table-cell>
          <table:table-cell table:style-name="Таблица3.G3" table:formula="ooow:&lt;B18&gt;-&lt;G18&gt;" office:value-type="float" office:value="18" table:protected="true">
            <text:p text:style-name="P7">18</text:p>
          </table:table-cell>
          <table:table-cell table:style-name="Таблица3.I18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19:F19&gt;" office:value-type="float" office:value="0" table:protected="true">
            <text:p text:style-name="P7">0</text:p>
          </table:table-cell>
          <table:table-cell table:style-name="Таблица3.G3" table:formula="ooow:&lt;B19&gt;-&lt;G19&gt;" office:value-type="float" office:value="18" table:protected="true">
            <text:p text:style-name="P7">18</text:p>
          </table:table-cell>
          <table:table-cell table:style-name="Таблица3.I19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20:F20&gt;" office:value-type="float" office:value="0" table:protected="true">
            <text:p text:style-name="P7">0</text:p>
          </table:table-cell>
          <table:table-cell table:style-name="Таблица3.G3" table:formula="ooow:&lt;B20&gt;-&lt;G20&gt;" office:value-type="float" office:value="18" table:protected="true">
            <text:p text:style-name="P7">18</text:p>
          </table:table-cell>
          <table:table-cell table:style-name="Таблица3.I20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18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21:F21&gt;" office:value-type="float" office:value="0" table:protected="true">
            <text:p text:style-name="P7">0</text:p>
          </table:table-cell>
          <table:table-cell table:style-name="Таблица3.G3" table:formula="ooow:&lt;B21&gt;-&lt;G21&gt;" office:value-type="float" office:value="18" table:protected="true">
            <text:p text:style-name="P7">18</text:p>
          </table:table-cell>
          <table:table-cell table:style-name="Таблица3.I21" office:value-type="float" office:value="2">
            <text:p text:style-name="P7">2</text:p>
          </table:table-cell>
        </table:table-row>
        <table:table-row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>36</text:p>
          </table:table-cell>
          <table:table-cell table:style-name="Таблица3.B3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C2" office:value-type="string">
            <text:p text:style-name="P7"/>
          </table:table-cell>
          <table:table-cell table:style-name="Таблица3.G3" table:formula="ooow:sum &lt;C22:F22&gt;" office:value-type="float" office:value="0" table:protected="true">
            <text:p text:style-name="P7">0</text:p>
          </table:table-cell>
          <table:table-cell table:style-name="Таблица3.G3" table:formula="ooow:&lt;B22&gt;-&lt;G22&gt;" office:value-type="float" office:value="36" table:protected="true">
            <text:p text:style-name="P7">36</text:p>
          </table:table-cell>
          <table:table-cell table:style-name="Таблица3.I22" office:value-type="float" office:value="2">
            <text:p text:style-name="P7">2</text:p>
          </table:table-cell>
        </table:table-row>
        <table:table-row>
          <table:table-cell table:style-name="Таблица3.A23" office:value-type="string" table:protected="true">
            <text:p text:style-name="P8">Всього</text:p>
          </table:table-cell>
          <table:table-cell table:style-name="Таблица3.G3" table:formula="ooow:sum&lt;B3:B22&gt;" office:value-type="float" office:value="378" table:protected="true">
            <text:p text:style-name="P8">378</text:p>
          </table:table-cell>
          <table:table-cell table:style-name="Таблица3.G3" table:formula="ooow:sum&lt;C3:C22&gt;" office:value-type="float" office:value="0" table:protected="true">
            <text:p text:style-name="P8">0</text:p>
          </table:table-cell>
          <table:table-cell table:style-name="Таблица3.G3" table:formula="ooow:sum&lt;D3:D22&gt;" office:value-type="float" office:value="0" table:protected="true">
            <text:p text:style-name="P8">0</text:p>
          </table:table-cell>
          <table:table-cell table:style-name="Таблица3.G3" table:formula="ooow:sum &lt;E3:E22&gt;" office:value-type="float" office:value="0" table:protected="true">
            <text:p text:style-name="P8">0</text:p>
          </table:table-cell>
          <table:table-cell table:style-name="Таблица3.G3" table:formula="ooow:sum&lt;F3:F22&gt;" office:value-type="float" office:value="0" table:protected="true">
            <text:p text:style-name="P8">0</text:p>
          </table:table-cell>
          <table:table-cell table:style-name="Таблица3.G3" table:formula="ooow:sum &lt;G3:G22&gt;" office:value-type="float" office:value="0" table:protected="true">
            <text:p text:style-name="P8">0</text:p>
          </table:table-cell>
          <table:table-cell table:style-name="Таблица3.G3" table:formula="ooow:sum &lt;H3:H22&gt;" office:value-type="float" office:value="378" table:protected="true">
            <text:p text:style-name="P8">378</text:p>
          </table:table-cell>
          <table:table-cell table:style-name="Таблица3.I23" table:formula="ooow:sum &lt;I3:I22&gt;" office:value-type="float" office:value="40" table:protected="true">
            <text:p text:style-name="P8">40</text:p>
          </table:table-cell>
        </table:table-row>
        <table:table-row>
          <table:table-cell table:style-name="Таблица3.A24" office:value-type="string" table:protected="true">
            <text:p text:style-name="P8">Контактних годин, %</text:p>
          </table:table-cell>
          <table:table-cell table:style-name="Таблица3.I23" table:number-columns-spanned="8" table:formula="ooow:100*&lt;G23&gt;/&lt;B23&gt;" office:value-type="float" office:value="0" table:protected="true">
            <text:p text:style-name="P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h text:style-name="P31" text:outline-level="1">РЕКОМЕНДОВАНА ЛІТЕРАТУРА</text:h>
      <text:h text:style-name="Heading_20_2" text:outline-level="2">Основні літературні джерела</text:h>
      <text:list xml:id="list1571757479" text:style-name="L31">
        <text:list-item>
          <text:p text:style-name="P26"><text:placeholder text:placeholder-type="text" text:description="Введіть бібліографічний опис літературного джерела">&lt;Бібліографічний опис джерела&gt;</text:placeholder></text:p>
        </text:list-item>
        <text:list-item>
          <text:p text:style-name="P26"><text:placeholder text:placeholder-type="text" text:description="Введіть бібліографічний опис літературного джерела">&lt;Бібліографічний опис джерела&gt;</text:placeholder></text:p>
        </text:list-item>
      </text:list>
      <text:h text:style-name="Heading_20_2" text:outline-level="2">Додаткові літературні джерела</text:h>
      <text:list xml:id="list110831711" text:style-name="L32">
        <text:list-item>
          <text:p text:style-name="P27"><text:placeholder text:placeholder-type="text" text:description="Введіть бібліографічний опис літературного джерела">&lt;Бібліографічний опис джерела&gt;</text:placeholder></text:p>
        </text:list-item>
        <text:list-item>
          <text:p text:style-name="P84"><text:placeholder text:placeholder-type="text" text:description="Введіть бібліографічний опис літературного джерела">&lt;Бібліографічний опис джерела&gt;</text:placeholder></text:p>
        </text:list-item>
      </text:list>
      <text:p text:style-name="First_20_line_20_indent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ntiqua" svg:font-family="Antiqua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keep-with-next="auto"/>
      <style:text-properties style:font-name="Times New Roman" fo:font-size="12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0" fo:widows="0" style:page-number="auto" fo:keep-with-next="auto"/>
      <style:text-properties style:font-weight-asian="normal"/>
    </style:style>
    <style:style style:name="Title" style:family="paragraph" style:parent-style-name="Standard" style:next-style-name="Text_20_body" style:class="chapter" style:master-page-name="">
      <style:paragraph-properties fo:margin-top="0.72cm" fo:margin-bottom="0.21cm" fo:text-align="center" style:justify-single-word="false" fo:orphans="0" fo:widows="0" style:page-number="auto" fo:keep-with-next="auto">
        <style:tab-stops/>
      </style:paragraph-properties>
      <style:text-properties style:font-name="Times New Roman" fo:font-size="12pt" style:font-name-asian="AR PL UMing HK" style:font-size-asian="14pt" style:font-weight-asian="normal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style:style style:name="По_20_центру" style:display-name="По центру" style:family="paragraph" style:parent-style-name="Text_20_body">
      <style:paragraph-properties fo:text-align="center" style:justify-single-word="false"/>
      <style:text-properties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7cm" style:auto-text-indent="false"/>
    </style:style>
    <style:style style:name="По_20_правому_20_краю" style:display-name="По правому краю" style:family="paragraph" style:parent-style-name="Text_20_body" style:master-page-name="">
      <style:paragraph-properties fo:text-align="end" style:justify-single-word="false" style:page-number="auto"/>
      <style:text-properties style:font-weight-asian="normal"/>
    </style:style>
    <style:style style:name="Heading_20_1" style:display-name="Heading 1" style:family="paragraph" style:parent-style-name="Title" style:next-style-name="Heading_20_2" style:default-outline-level="1" style:class="text" style:master-page-name="">
      <style:paragraph-properties style:page-number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First_20_line_20_indent" style:default-outline-level="2" style:class="text" style:master-page-name="">
      <style:paragraph-properties fo:margin-left="0cm" fo:margin-right="0cm" fo:margin-top="0.42cm" fo:margin-bottom="0.21cm" fo:text-align="justify" style:justify-single-word="false" fo:text-indent="1.27cm" style:auto-text-indent="false" style:page-number="auto">
        <style:tab-stops/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First_20_line_20_indent" style:default-outline-level="3" style:class="text" style:master-page-name="">
      <style:paragraph-properties fo:margin-left="0cm" fo:margin-right="0cm" fo:margin-top="0.4cm" fo:margin-bottom="0.199cm" fo:text-align="justify" style:justify-single-word="false" fo:text-indent="1.27cm" style:auto-text-indent="false" style:page-number="auto">
        <style:tab-stops>
          <style:tab-stop style:position="1.7cm"/>
        </style:tab-stops>
      </style:paragraph-properties>
      <style:text-properties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-left="0cm" fo:margin-right="0cm" fo:margin-top="0.499cm" fo:margin-bottom="0cm" fo:text-align="justify" style:justify-single-word="false" fo:text-indent="1.27cm" style:auto-text-indent="false" style:page-number="auto">
        <style:tab-stops>
          <style:tab-stop style:position="2cm"/>
          <style:tab-stop style:position="3cm"/>
        </style:tab-stops>
      </style:paragraph-properties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_20_Знак" style:display-name=" Знак" style:family="text" style:parent-style-name="Основной_20_шрифт_20_абзаца">
      <style:text-properties fo:color="#000000" style:font-name="Antiqua" fo:font-size="14pt" fo:language="ru" fo:country="RU" style:font-size-asian="14pt" style:language-complex="ar" style:country-complex="SA"/>
    </style:style>
    <style:style style:name="Стиль_20_Основной_20_текст_20__2b__20_Times_20_New_20_Roman_20_12_20_pt_20_полужирный_20_Знак" style:display-name="Стиль Основной текст + Times New Roman 12 pt полужирный Знак" style:family="text" style:parent-style-name="_20_Знак">
      <style:text-properties fo:font-size="12pt" fo:language="uk" fo:country="UA" fo:font-weight="bold" style:font-size-asian="12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4:57:10</meta:creation-date>
    <meta:editing-duration>PT3M27S</meta:editing-duration>
    <meta:editing-cycles>3</meta:editing-cycles>
    <meta:generator>LibreOffice/3.4$Linux LibreOffice_project/340m1$Build-402</meta:generator>
    <meta:initial-creator>Юлій Швець</meta:initial-creator>
    <dc:date>2012-01-20T15:00:36</dc:date>
    <dc:creator>Юлій Швець</dc:creator>
    <meta:document-statistic meta:table-count="4" meta:image-count="0" meta:object-count="0" meta:page-count="12" meta:paragraph-count="583" meta:word-count="2069" meta:character-count="14050" meta:non-whitespace-character-count="12769"/>
  </office:meta>
</office:document-meta>
</file>