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Antiqua" svg:font-family="Antiqua, 'Times New Roman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16.999cm" table:align="left"/>
    </style:style>
    <style:style style:name="Таблица1.A" style:family="table-column">
      <style:table-column-properties style:column-width="3.761cm"/>
    </style:style>
    <style:style style:name="Таблица1.B" style:family="table-column">
      <style:table-column-properties style:column-width="2.143cm"/>
    </style:style>
    <style:style style:name="Таблица1.C" style:family="table-column">
      <style:table-column-properties style:column-width="2.93cm"/>
    </style:style>
    <style:style style:name="Таблица1.D" style:family="table-column">
      <style:table-column-properties style:column-width="2.732cm"/>
    </style:style>
    <style:style style:name="Таблица1.F" style:family="table-column">
      <style:table-column-properties style:column-width="2.701cm"/>
    </style:style>
    <style:style style:name="Таблица1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Таблица1.F1" style:family="table-cell">
      <style:table-cell-properties style:vertical-align="middle" fo:padding="0.097cm" fo:border="0.018cm solid #000000"/>
    </style:style>
    <style:style style:name="Таблица1.D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Таблица1.3" style:family="table-row">
      <style:table-row-properties style:keep-together="false" fo:keep-together="always"/>
    </style:style>
    <style:style style:name="Таблица1.A3" style:family="table-cell">
      <style:table-cell-properties fo:padding="0.097cm" fo:border-left="0.018cm solid #000000" fo:border-right="none" fo:border-top="none" fo:border-bottom="0.018cm solid #000000"/>
    </style:style>
    <style:style style:name="Таблица1.B3" style:family="table-cell" style:data-style-name="N100">
      <style:table-cell-properties style:vertical-align="middle" fo:padding="0.097cm" fo:border-left="0.018cm solid #000000" fo:border-right="none" fo:border-top="none" fo:border-bottom="0.018cm solid #000000"/>
    </style:style>
    <style:style style:name="Таблица1.D3" style:family="table-cell" style:data-style-name="N0">
      <style:table-cell-properties style:vertical-align="middle" fo:padding="0.097cm" fo:border-left="0.018cm solid #000000" fo:border-right="none" fo:border-top="none" fo:border-bottom="0.018cm solid #000000"/>
    </style:style>
    <style:style style:name="Таблица1.F3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Таблица2" style:family="table">
      <style:table-properties style:width="17.004cm" fo:margin-left="0cm" fo:margin-right="-0.002cm" table:align="margins"/>
    </style:style>
    <style:style style:name="Таблица2.A" style:family="table-column">
      <style:table-column-properties style:column-width="2.799cm" style:rel-column-width="10788*"/>
    </style:style>
    <style:style style:name="Таблица2.B" style:family="table-column">
      <style:table-column-properties style:column-width="1.506cm" style:rel-column-width="5805*"/>
    </style:style>
    <style:style style:name="Таблица2.C" style:family="table-column">
      <style:table-column-properties style:column-width="1.487cm" style:rel-column-width="5730*"/>
    </style:style>
    <style:style style:name="Таблица2.E" style:family="table-column">
      <style:table-column-properties style:column-width="1.508cm" style:rel-column-width="5812*"/>
    </style:style>
    <style:style style:name="Таблица2.F" style:family="table-column">
      <style:table-column-properties style:column-width="2.734cm" style:rel-column-width="10537*"/>
    </style:style>
    <style:style style:name="Таблица2.G" style:family="table-column">
      <style:table-column-properties style:column-width="1.99cm" style:rel-column-width="7668*"/>
    </style:style>
    <style:style style:name="Таблица2.H" style:family="table-column">
      <style:table-column-properties style:column-width="2.034cm" style:rel-column-width="7838*"/>
    </style:style>
    <style:style style:name="Таблица2.I" style:family="table-column">
      <style:table-column-properties style:column-width="1.461cm" style:rel-column-width="5627*"/>
    </style:style>
    <style:style style:name="Таблица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2.I1" style:family="table-cell">
      <style:table-cell-properties style:vertical-align="middle" fo:padding="0.097cm" fo:border="0.002cm solid #000000"/>
    </style:style>
    <style:style style:name="Таблица2.C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2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2.I3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7.004cm" fo:margin-left="0cm" fo:margin-right="-0.002cm" table:align="margins"/>
    </style:style>
    <style:style style:name="Таблица3.A" style:family="table-column">
      <style:table-column-properties style:column-width="2.799cm" style:rel-column-width="10788*"/>
    </style:style>
    <style:style style:name="Таблица3.B" style:family="table-column">
      <style:table-column-properties style:column-width="1.506cm" style:rel-column-width="5805*"/>
    </style:style>
    <style:style style:name="Таблица3.C" style:family="table-column">
      <style:table-column-properties style:column-width="1.487cm" style:rel-column-width="5730*"/>
    </style:style>
    <style:style style:name="Таблица3.E" style:family="table-column">
      <style:table-column-properties style:column-width="1.508cm" style:rel-column-width="5812*"/>
    </style:style>
    <style:style style:name="Таблица3.F" style:family="table-column">
      <style:table-column-properties style:column-width="2.734cm" style:rel-column-width="10537*"/>
    </style:style>
    <style:style style:name="Таблица3.G" style:family="table-column">
      <style:table-column-properties style:column-width="1.99cm" style:rel-column-width="7668*"/>
    </style:style>
    <style:style style:name="Таблица3.H" style:family="table-column">
      <style:table-column-properties style:column-width="2.034cm" style:rel-column-width="7838*"/>
    </style:style>
    <style:style style:name="Таблица3.I" style:family="table-column">
      <style:table-column-properties style:column-width="1.461cm" style:rel-column-width="5627*"/>
    </style:style>
    <style:style style:name="Таблица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3.I1" style:family="table-cell">
      <style:table-cell-properties style:vertical-align="middle" fo:padding="0.097cm" fo:border="0.002cm solid #000000"/>
    </style:style>
    <style:style style:name="Таблица3.C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3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3.I3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7.004cm" fo:margin-left="0cm" fo:margin-right="-0.002cm" table:align="margins"/>
    </style:style>
    <style:style style:name="Таблица4.A" style:family="table-column">
      <style:table-column-properties style:column-width="2.799cm" style:rel-column-width="10788*"/>
    </style:style>
    <style:style style:name="Таблица4.B" style:family="table-column">
      <style:table-column-properties style:column-width="1.506cm" style:rel-column-width="5805*"/>
    </style:style>
    <style:style style:name="Таблица4.C" style:family="table-column">
      <style:table-column-properties style:column-width="1.487cm" style:rel-column-width="5730*"/>
    </style:style>
    <style:style style:name="Таблица4.E" style:family="table-column">
      <style:table-column-properties style:column-width="1.508cm" style:rel-column-width="5812*"/>
    </style:style>
    <style:style style:name="Таблица4.F" style:family="table-column">
      <style:table-column-properties style:column-width="2.734cm" style:rel-column-width="10537*"/>
    </style:style>
    <style:style style:name="Таблица4.G" style:family="table-column">
      <style:table-column-properties style:column-width="1.99cm" style:rel-column-width="7668*"/>
    </style:style>
    <style:style style:name="Таблица4.H" style:family="table-column">
      <style:table-column-properties style:column-width="2.034cm" style:rel-column-width="7838*"/>
    </style:style>
    <style:style style:name="Таблица4.I" style:family="table-column">
      <style:table-column-properties style:column-width="1.461cm" style:rel-column-width="5627*"/>
    </style:style>
    <style:style style:name="Таблица4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4.I1" style:family="table-cell">
      <style:table-cell-properties style:vertical-align="middle" fo:padding="0.097cm" fo:border="0.002cm solid #000000"/>
    </style:style>
    <style:style style:name="Таблица4.C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4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4.I3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7.004cm" fo:margin-left="0cm" fo:margin-right="-0.002cm" table:align="margins"/>
    </style:style>
    <style:style style:name="Таблица5.A" style:family="table-column">
      <style:table-column-properties style:column-width="2.799cm" style:rel-column-width="10788*"/>
    </style:style>
    <style:style style:name="Таблица5.B" style:family="table-column">
      <style:table-column-properties style:column-width="1.506cm" style:rel-column-width="5805*"/>
    </style:style>
    <style:style style:name="Таблица5.C" style:family="table-column">
      <style:table-column-properties style:column-width="1.487cm" style:rel-column-width="5730*"/>
    </style:style>
    <style:style style:name="Таблица5.E" style:family="table-column">
      <style:table-column-properties style:column-width="1.508cm" style:rel-column-width="5812*"/>
    </style:style>
    <style:style style:name="Таблица5.F" style:family="table-column">
      <style:table-column-properties style:column-width="2.734cm" style:rel-column-width="10537*"/>
    </style:style>
    <style:style style:name="Таблица5.G" style:family="table-column">
      <style:table-column-properties style:column-width="1.99cm" style:rel-column-width="7668*"/>
    </style:style>
    <style:style style:name="Таблица5.H" style:family="table-column">
      <style:table-column-properties style:column-width="2.034cm" style:rel-column-width="7838*"/>
    </style:style>
    <style:style style:name="Таблица5.I" style:family="table-column">
      <style:table-column-properties style:column-width="1.461cm" style:rel-column-width="5627*"/>
    </style:style>
    <style:style style:name="Таблица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5.I1" style:family="table-cell">
      <style:table-cell-properties style:vertical-align="middle" fo:padding="0.097cm" fo:border="0.002cm solid #000000"/>
    </style:style>
    <style:style style:name="Таблица5.C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5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5.I3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7.004cm" fo:margin-left="0cm" fo:margin-right="-0.002cm" table:align="margins"/>
    </style:style>
    <style:style style:name="Таблица6.A" style:family="table-column">
      <style:table-column-properties style:column-width="2.799cm" style:rel-column-width="10788*"/>
    </style:style>
    <style:style style:name="Таблица6.B" style:family="table-column">
      <style:table-column-properties style:column-width="1.506cm" style:rel-column-width="5805*"/>
    </style:style>
    <style:style style:name="Таблица6.C" style:family="table-column">
      <style:table-column-properties style:column-width="1.487cm" style:rel-column-width="5730*"/>
    </style:style>
    <style:style style:name="Таблица6.E" style:family="table-column">
      <style:table-column-properties style:column-width="1.508cm" style:rel-column-width="5812*"/>
    </style:style>
    <style:style style:name="Таблица6.F" style:family="table-column">
      <style:table-column-properties style:column-width="2.734cm" style:rel-column-width="10537*"/>
    </style:style>
    <style:style style:name="Таблица6.G" style:family="table-column">
      <style:table-column-properties style:column-width="1.99cm" style:rel-column-width="7668*"/>
    </style:style>
    <style:style style:name="Таблица6.H" style:family="table-column">
      <style:table-column-properties style:column-width="2.034cm" style:rel-column-width="7838*"/>
    </style:style>
    <style:style style:name="Таблица6.I" style:family="table-column">
      <style:table-column-properties style:column-width="1.461cm" style:rel-column-width="5627*"/>
    </style:style>
    <style:style style:name="Таблица6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6.I1" style:family="table-cell">
      <style:table-cell-properties style:vertical-align="middle" fo:padding="0.097cm" fo:border="0.002cm solid #000000"/>
    </style:style>
    <style:style style:name="Таблица6.C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6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6.I3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17.004cm" fo:margin-left="0cm" fo:margin-right="-0.002cm" table:align="margins"/>
    </style:style>
    <style:style style:name="Таблица7.A" style:family="table-column">
      <style:table-column-properties style:column-width="2.799cm" style:rel-column-width="10788*"/>
    </style:style>
    <style:style style:name="Таблица7.B" style:family="table-column">
      <style:table-column-properties style:column-width="1.506cm" style:rel-column-width="5805*"/>
    </style:style>
    <style:style style:name="Таблица7.C" style:family="table-column">
      <style:table-column-properties style:column-width="1.487cm" style:rel-column-width="5730*"/>
    </style:style>
    <style:style style:name="Таблица7.E" style:family="table-column">
      <style:table-column-properties style:column-width="1.508cm" style:rel-column-width="5812*"/>
    </style:style>
    <style:style style:name="Таблица7.F" style:family="table-column">
      <style:table-column-properties style:column-width="2.734cm" style:rel-column-width="10537*"/>
    </style:style>
    <style:style style:name="Таблица7.G" style:family="table-column">
      <style:table-column-properties style:column-width="1.99cm" style:rel-column-width="7668*"/>
    </style:style>
    <style:style style:name="Таблица7.H" style:family="table-column">
      <style:table-column-properties style:column-width="2.034cm" style:rel-column-width="7838*"/>
    </style:style>
    <style:style style:name="Таблица7.I" style:family="table-column">
      <style:table-column-properties style:column-width="1.461cm" style:rel-column-width="5627*"/>
    </style:style>
    <style:style style:name="Таблица7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7.I1" style:family="table-cell">
      <style:table-cell-properties style:vertical-align="middle" fo:padding="0.097cm" fo:border="0.002cm solid #000000"/>
    </style:style>
    <style:style style:name="Таблица7.C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7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7.I3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8" style:family="table">
      <style:table-properties style:width="17.004cm" fo:margin-left="0cm" fo:margin-right="-0.002cm" table:align="margins"/>
    </style:style>
    <style:style style:name="Таблица8.A" style:family="table-column">
      <style:table-column-properties style:column-width="2.799cm" style:rel-column-width="10788*"/>
    </style:style>
    <style:style style:name="Таблица8.B" style:family="table-column">
      <style:table-column-properties style:column-width="1.506cm" style:rel-column-width="5805*"/>
    </style:style>
    <style:style style:name="Таблица8.C" style:family="table-column">
      <style:table-column-properties style:column-width="1.487cm" style:rel-column-width="5730*"/>
    </style:style>
    <style:style style:name="Таблица8.E" style:family="table-column">
      <style:table-column-properties style:column-width="1.508cm" style:rel-column-width="5812*"/>
    </style:style>
    <style:style style:name="Таблица8.F" style:family="table-column">
      <style:table-column-properties style:column-width="2.734cm" style:rel-column-width="10537*"/>
    </style:style>
    <style:style style:name="Таблица8.G" style:family="table-column">
      <style:table-column-properties style:column-width="1.99cm" style:rel-column-width="7668*"/>
    </style:style>
    <style:style style:name="Таблица8.H" style:family="table-column">
      <style:table-column-properties style:column-width="2.034cm" style:rel-column-width="7838*"/>
    </style:style>
    <style:style style:name="Таблица8.I" style:family="table-column">
      <style:table-column-properties style:column-width="1.461cm" style:rel-column-width="5627*"/>
    </style:style>
    <style:style style:name="Таблица8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8.I1" style:family="table-cell">
      <style:table-cell-properties style:vertical-align="middle" fo:padding="0.097cm" fo:border="0.002cm solid #000000"/>
    </style:style>
    <style:style style:name="Таблица8.C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8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8.I3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Таблица9" style:family="table">
      <style:table-properties style:width="17.004cm" fo:margin-left="0cm" fo:margin-right="-0.002cm" table:align="margins"/>
    </style:style>
    <style:style style:name="Таблица9.A" style:family="table-column">
      <style:table-column-properties style:column-width="2.799cm" style:rel-column-width="10788*"/>
    </style:style>
    <style:style style:name="Таблица9.B" style:family="table-column">
      <style:table-column-properties style:column-width="1.506cm" style:rel-column-width="5805*"/>
    </style:style>
    <style:style style:name="Таблица9.C" style:family="table-column">
      <style:table-column-properties style:column-width="1.487cm" style:rel-column-width="5730*"/>
    </style:style>
    <style:style style:name="Таблица9.E" style:family="table-column">
      <style:table-column-properties style:column-width="1.508cm" style:rel-column-width="5812*"/>
    </style:style>
    <style:style style:name="Таблица9.F" style:family="table-column">
      <style:table-column-properties style:column-width="2.734cm" style:rel-column-width="10537*"/>
    </style:style>
    <style:style style:name="Таблица9.G" style:family="table-column">
      <style:table-column-properties style:column-width="1.99cm" style:rel-column-width="7668*"/>
    </style:style>
    <style:style style:name="Таблица9.H" style:family="table-column">
      <style:table-column-properties style:column-width="2.034cm" style:rel-column-width="7838*"/>
    </style:style>
    <style:style style:name="Таблица9.I" style:family="table-column">
      <style:table-column-properties style:column-width="1.461cm" style:rel-column-width="5627*"/>
    </style:style>
    <style:style style:name="Таблица9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Таблица9.I1" style:family="table-cell">
      <style:table-cell-properties style:vertical-align="middle" fo:padding="0.097cm" fo:border="0.002cm solid #000000"/>
    </style:style>
    <style:style style:name="Таблица9.C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Таблица9.B3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Таблица9.I3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First_20_line_20_indent">
      <style:text-properties fo:font-weight="normal" style:font-weight-asian="normal" style:font-weight-complex="normal"/>
    </style:style>
    <style:style style:name="P2" style:family="paragraph" style:parent-style-name="First_20_line_20_indent">
      <style:text-properties fo:font-weight="bold" style:font-weight-asian="bold" style:font-weight-complex="bold"/>
    </style:style>
    <style:style style:name="P3" style:family="paragraph" style:parent-style-name="First_20_line_20_indent">
      <style:text-properties fo:font-size="12pt" fo:language="uk" fo:country="UA" style:font-size-asian="12pt" style:font-size-complex="12pt"/>
    </style:style>
    <style:style style:name="P4" style:family="paragraph" style:parent-style-name="First_20_line_20_indent">
      <style:text-properties style:font-name="Times New Roman1"/>
    </style:style>
    <style:style style:name="P5" style:family="paragraph" style:parent-style-name="First_20_line_20_indent">
      <style:text-properties fo:language="uk" fo:country="UA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language="ru" fo:country="RU"/>
    </style:style>
    <style:style style:name="P8" style:family="paragraph" style:parent-style-name="По_20_правому_20_краю">
      <style:text-properties fo:font-weight="bold" style:font-weight-asian="bold" style:font-weight-complex="bold"/>
    </style:style>
    <style:style style:name="P9" style:family="paragraph" style:parent-style-name="По_20_центру">
      <style:text-properties fo:font-weight="bold" style:font-weight-asian="bold" style:font-weight-complex="bold"/>
    </style:style>
    <style:style style:name="P10" style:family="paragraph" style:parent-style-name="По_20_центру"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По_20_центру">
      <style:text-properties fo:font-weight="normal" style:font-weight-asian="normal" style:font-weight-complex="normal"/>
    </style:style>
    <style:style style:name="P12" style:family="paragraph" style:parent-style-name="По_20_центру">
      <style:paragraph-properties fo:break-before="page"/>
    </style:style>
    <style:style style:name="P13" style:family="paragraph" style:parent-style-name="По_20_центру">
      <style:paragraph-properties fo:break-before="page"/>
      <style:text-properties fo:font-weight="bold" style:font-weight-asian="bold" style:font-weight-complex="bold"/>
    </style:style>
    <style:style style:name="P14" style:family="paragraph" style:parent-style-name="По_20_правому_20_краю">
      <style:paragraph-properties fo:margin-left="9.622cm" fo:margin-right="0cm" fo:text-indent="0cm" style:auto-text-indent="false"/>
    </style:style>
    <style:style style:name="P15" style:family="paragraph" style:parent-style-name="Heading_20_3">
      <style:text-properties style:font-name="Times New Roman1" fo:font-size="12pt" fo:language="uk" fo:country="UA" fo:font-weight="normal" style:font-size-asian="12pt" style:font-weight-asian="normal" style:font-weight-complex="normal"/>
    </style:style>
    <style:style style:name="P16" style:family="paragraph" style:parent-style-name="Heading_20_3">
      <style:paragraph-properties fo:orphans="0" fo:widows="0"/>
    </style:style>
    <style:style style:name="P17" style:family="paragraph" style:parent-style-name="Heading_20_3" style:master-page-name="">
      <style:paragraph-properties fo:orphans="0" fo:widows="0" style:page-number="auto"/>
      <style:text-properties style:font-name="Times New Roman1" fo:font-size="12pt" fo:language="uk" fo:country="UA" fo:font-weight="normal" style:font-size-asian="12pt" style:font-weight-asian="normal" style:font-weight-complex="normal"/>
    </style:style>
    <style:style style:name="P18" style:family="paragraph" style:parent-style-name="Standard" style:list-style-name="L3"/>
    <style:style style:name="P19" style:family="paragraph" style:parent-style-name="Standard" style:list-style-name="L3">
      <style:text-properties style:font-name="Times New Roman1" fo:font-size="12pt" fo:language="uk" fo:country="UA" fo:font-weight="normal" style:font-size-asian="12pt" style:font-weight-asian="normal" style:font-weight-complex="normal"/>
    </style:style>
    <style:style style:name="P20" style:family="paragraph" style:parent-style-name="Standard" style:list-style-name="L4">
      <style:text-properties style:font-name="Times New Roman1" fo:font-size="12pt" fo:language="uk" fo:country="UA" fo:font-weight="normal" style:font-size-asian="12pt" style:font-weight-asian="normal" style:font-weight-complex="normal"/>
    </style:style>
    <style:style style:name="P21" style:family="paragraph" style:parent-style-name="Standard" style:list-style-name="L6">
      <style:text-properties style:font-name="Times New Roman1" fo:font-size="12pt" fo:language="uk" fo:country="UA" fo:font-weight="normal" style:font-size-asian="12pt" style:font-weight-asian="normal" style:font-weight-complex="normal"/>
    </style:style>
    <style:style style:name="P22" style:family="paragraph" style:parent-style-name="Standard" style:list-style-name="L7">
      <style:text-properties style:font-name="Times New Roman1" fo:font-size="12pt" fo:language="uk" fo:country="UA" fo:font-weight="normal" style:font-size-asian="12pt" style:font-weight-asian="normal" style:font-weight-complex="normal"/>
    </style:style>
    <style:style style:name="P23" style:family="paragraph" style:parent-style-name="Standard" style:list-style-name="L9">
      <style:text-properties style:font-name="Times New Roman1" fo:font-size="12pt" fo:language="uk" fo:country="UA" fo:font-weight="normal" style:font-size-asian="12pt" style:font-weight-asian="normal" style:font-weight-complex="normal"/>
    </style:style>
    <style:style style:name="P24" style:family="paragraph" style:parent-style-name="Standard" style:list-style-name="L11">
      <style:text-properties style:font-name="Times New Roman1" fo:font-size="12pt" fo:language="uk" fo:country="UA" fo:font-weight="normal" style:font-size-asian="12pt" style:font-weight-asian="normal" style:font-weight-complex="normal"/>
    </style:style>
    <style:style style:name="P25" style:family="paragraph" style:parent-style-name="Standard" style:list-style-name="L13">
      <style:text-properties style:font-name="Times New Roman1" fo:font-size="12pt" fo:language="uk" fo:country="UA" fo:font-weight="normal" style:font-size-asian="12pt" style:font-weight-asian="normal" style:font-weight-complex="normal"/>
    </style:style>
    <style:style style:name="P26" style:family="paragraph" style:parent-style-name="Standard" style:list-style-name="L15">
      <style:text-properties style:font-name="Times New Roman1" fo:font-size="12pt" fo:language="uk" fo:country="UA" fo:font-weight="normal" style:font-size-asian="12pt" style:font-weight-asian="normal" style:font-weight-complex="normal"/>
    </style:style>
    <style:style style:name="P27" style:family="paragraph" style:parent-style-name="Standard" style:list-style-name="L21">
      <style:text-properties style:font-name="Times New Roman1" fo:font-size="12pt" fo:language="uk" fo:country="UA" fo:font-weight="normal" style:font-size-asian="12pt" style:font-weight-asian="normal" style:font-weight-complex="normal"/>
    </style:style>
    <style:style style:name="P28" style:family="paragraph" style:parent-style-name="Standard" style:list-style-name="L5"/>
    <style:style style:name="P29" style:family="paragraph" style:parent-style-name="Standard" style:list-style-name="L8"/>
    <style:style style:name="P30" style:family="paragraph" style:parent-style-name="Standard" style:list-style-name="L9"/>
    <style:style style:name="P31" style:family="paragraph" style:parent-style-name="Standard" style:list-style-name="L10"/>
    <style:style style:name="P32" style:family="paragraph" style:parent-style-name="Standard" style:list-style-name="L12"/>
    <style:style style:name="P33" style:family="paragraph" style:parent-style-name="Standard" style:list-style-name="L14"/>
    <style:style style:name="P34" style:family="paragraph" style:parent-style-name="Standard" style:list-style-name="L16"/>
    <style:style style:name="P35" style:family="paragraph" style:parent-style-name="Standard" style:list-style-name="L17"/>
    <style:style style:name="P36" style:family="paragraph" style:parent-style-name="Standard" style:list-style-name="L19"/>
    <style:style style:name="P37" style:family="paragraph" style:parent-style-name="Heading_20_2">
      <style:text-properties fo:font-weight="bold" style:font-weight-asian="bold" style:font-weight-complex="bold"/>
    </style:style>
    <style:style style:name="P38" style:family="paragraph" style:parent-style-name="Heading_20_2">
      <style:text-properties fo:language="uk" fo:country="UA" fo:font-weight="bold" style:font-weight-asian="bold" style:font-weight-complex="bold"/>
    </style:style>
    <style:style style:name="P39" style:family="paragraph" style:parent-style-name="Heading_20_1">
      <style:text-properties fo:language="uk" fo:country="UA" fo:font-weight="bold" style:font-weight-asian="bold" style:font-weight-complex="bold"/>
    </style:style>
    <style:style style:name="P40" style:family="paragraph" style:parent-style-name="Heading_20_1">
      <style:paragraph-properties fo:break-before="page"/>
      <style:text-properties fo:font-weight="bold" style:font-weight-asian="bold" style:font-weight-complex="bold"/>
    </style:style>
    <style:style style:name="P41" style:family="paragraph" style:parent-style-name="Heading_20_1" style:master-page-name="">
      <style:paragraph-properties style:page-number="auto" fo:keep-with-next="auto"/>
    </style:style>
    <style:style style:name="P42" style:family="paragraph" style:parent-style-name="First_20_line_20_indent" style:list-style-name="L1"/>
    <style:style style:name="P43" style:family="paragraph" style:parent-style-name="First_20_line_20_indent">
      <style:text-properties style:font-name="Times New Roman1"/>
    </style:style>
    <style:style style:name="P44" style:family="paragraph" style:parent-style-name="First_20_line_20_indent" style:list-style-name="L1">
      <style:text-properties style:font-name="Times New Roman1" fo:font-size="12pt" fo:language="uk" fo:country="UA" style:text-underline-style="none" fo:font-weight="normal" style:font-size-asian="12pt" style:font-weight-asian="normal" style:font-weight-complex="normal"/>
    </style:style>
    <style:style style:name="P45" style:family="paragraph" style:parent-style-name="First_20_line_20_indent" style:list-style-name="L2"/>
    <style:style style:name="P46" style:family="paragraph" style:parent-style-name="First_20_line_20_indent" style:list-style-name="L18"/>
    <style:style style:name="P47" style:family="paragraph" style:parent-style-name="First_20_line_20_indent" style:list-style-name="L18">
      <style:text-properties fo:language="ru" fo:country="RU"/>
    </style:style>
    <style:style style:name="P48" style:family="paragraph" style:parent-style-name="First_20_line_20_indent" style:list-style-name="L19"/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language="uk" fo:country="UA"/>
    </style:style>
    <style:style style:name="T5" style:family="text">
      <style:text-properties fo:language="uk" fo:country="UA" style:font-size-complex="12pt"/>
    </style:style>
    <style:style style:name="T6" style:family="text">
      <style:text-properties fo:language="uk" fo:country="UA" fo:font-weight="normal" style:font-weight-asian="normal" style:font-weight-complex="normal"/>
    </style:style>
    <style:style style:name="T7" style:family="text">
      <style:text-properties style:font-name="Times New Roman1" fo:font-size="12pt" fo:language="uk" fo:country="UA" fo:font-weight="normal" style:font-size-asian="12pt" style:font-weight-asian="normal" style:font-weight-complex="normal"/>
    </style:style>
    <style:style style:name="T8" style:family="text">
      <style:text-properties style:font-name="Times New Roman1" fo:font-size="12pt" fo:language="uk" fo:country="UA" style:text-underline-style="none" fo:font-weight="normal" style:font-size-asian="12pt" style:font-weight-asian="normal" style:font-weight-complex="normal"/>
    </style:style>
    <style:style style:name="T9" style:family="text">
      <style:text-properties style:font-name="Times New Roman1" fo:font-size="12pt" fo:language="uk" fo:country="UA" fo:font-weight="bold" style:font-size-asian="12pt" style:font-weight-asian="bold" style:font-weight-complex="bold"/>
    </style:style>
    <style:style style:name="T10" style:family="text">
      <style:text-properties style:font-name="Times New Roman1" fo:font-size="12pt" fo:language="en" fo:country="US" fo:font-weight="normal" style:font-size-asian="12pt" style:font-weight-asian="normal" style:font-weight-complex="normal"/>
    </style:style>
    <style:style style:name="T11" style:family="text">
      <style:text-properties style:font-name="Times New Roman1" fo:font-weight="normal" style:font-weight-asian="normal" style:font-weight-complex="normal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language="en" fo:country="US"/>
    </style:style>
    <style:style style:name="T14" style:family="text">
      <style:text-properties fo:language="ru" fo:country="RU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379cm" fo:text-indent="-0.635cm" fo:margin-left="1.379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014cm" fo:text-indent="-0.635cm" fo:margin-left="2.014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649cm" fo:text-indent="-0.635cm" fo:margin-left="2.649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284cm" fo:text-indent="-0.635cm" fo:margin-left="3.284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919cm" fo:text-indent="-0.635cm" fo:margin-left="3.919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554cm" fo:text-indent="-0.635cm" fo:margin-left="4.554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189cm" fo:text-indent="-0.635cm" fo:margin-left="5.189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824cm" fo:text-indent="-0.635cm" fo:margin-left="5.824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459cm" fo:text-indent="-0.635cm" fo:margin-left="6.459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094cm" fo:text-indent="-0.635cm" fo:margin-left="7.094cm"/>
        </style:list-level-properties>
      </text:list-level-style-bullet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КЛАСИЧНИЙ ПРИВАТНИЙ УНІВЕРСИТЕТ</text:p>
      <text:p text:style-name="P9">Інститут інтерактивних технологій в освіті</text:p>
      <text:p text:style-name="P9"/>
      <text:p text:style-name="P9"/>
      <text:p text:style-name="P9"/>
      <text:p text:style-name="P9"/>
      <text:p text:style-name="P8">ЗАТВЕРДЖУЮ</text:p>
      <text:p text:style-name="P14">Проректор з навчальної роботи</text:p>
      <text:p text:style-name="По_20_правому_20_краю"/>
      <text:p text:style-name="По_20_правому_20_краю">________________ О.І. Гура</text:p>
      <text:p text:style-name="Text_20_body"/>
      <text:p text:style-name="Text_20_body"/>
      <text:p text:style-name="Text_20_body"/>
      <text:p text:style-name="Text_20_body"/>
      <text:p text:style-name="P10">ПРОГРАМА</text:p>
      <text:p text:style-name="P10">НАВЧАЛЬНОЇ ДИСЦИПЛІНИ</text:p>
      <text:p text:style-name="P9">“Розробка та використання електронної дисципліни в навчанні”</text:p>
      <text:p text:style-name="P9">плану підвищення кваліфікації викладачів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Запоріжжя</text:p>
      <text:p text:style-name="P9">2011</text:p>
      <text:p text:style-name="По_20_центру"/>
      <text:p text:style-name="P12"/>
      <text:p text:style-name="По_20_центру"/>
      <text:p text:style-name="По_20_центру"/>
      <text:p text:style-name="P1"><text:span text:style-name="T4">Програма навчальної дисципліни “Розробка та використання електронної дисципліни в навчанні” плану підвищення кваліфікації викладачів / укл. Ю.О. Швець - Запоріжжя: КПУ, 20</text:span><text:span text:style-name="T5">11.</text:span></text:p>
      <text:p text:style-name="P1"/>
      <text:p text:style-name="P1"/>
      <text:p text:style-name="P1"/>
      <text:p text:style-name="P1"><text:span text:style-name="T2">Укладач</text:span>: Швець Юлій Олександрович, к.ф.-м.н.</text:p>
      <text:p text:style-name="P1"/>
      <text:p text:style-name="P1"/>
      <text:p text:style-name="P1"/>
      <text:p text:style-name="P1"/>
      <text:p text:style-name="P2">Ухвалено на засіданні </text:p>
      <text:p text:style-name="First_20_line_20_indent"><text:span text:style-name="T2">науково-методичної ради Класичного приватного університету</text:span> </text:p>
      <text:p text:style-name="First_20_line_20_indent"/>
      <text:p text:style-name="First_20_line_20_indent">протокол № <text:span text:style-name="T12">1</text:span> </text:p>
      <text:p text:style-name="P3">від “<text:span text:style-name="T12">_____</text:span>" <text:span text:style-name="T12">вересня</text:span> 2011 р.</text:p>
      <text:p text:style-name="First_20_line_20_indent"/>
      <text:p text:style-name="First_20_line_20_indent">Голова НМР _____________________ В.Є. Бахрушин, д.ф.-м.н., професор</text:p>
      <text:p text:style-name="First_20_line_20_indent"/>
      <text:p text:style-name="Text_20_body"/>
      <text:p text:style-name="Text_20_body"/>
      <text:p text:style-name="First_20_line_20_indent"/>
      <text:p text:style-name="P5">Дисципліна “Розробка та використання електронної дисципліни в навчанні” є <text:s/>складовою системи підвищення кваліфікації науково-педагогічних працівників Класичного приватного університету. <text:span text:style-name="T1">Метою дисципліни</text:span> є надання науково-педагогічним працівникам навичок створення в системі підтримки навчальних програм Класичного приватного університету електронних дисциплін та їх використання у навчальному процесі. </text:p>
      <text:p text:style-name="First_20_line_20_indent"/>
      <text:p text:style-name="First_20_line_20_indent"/>
      <text:p text:style-name="First_20_line_20_indent"/>
      <text:p text:style-name="First_20_line_20_indent"/>
      <text:h text:style-name="P40" text:outline-level="1">ЗАГАЛЬНІ ХАРАКТЕРИСТИКИ ТА ПЛАНОВІ ПОКАЗНИКИ ДИСЦИПЛІНИ</text:h>
      <text:h text:style-name="P37" text:outline-level="2">Загальна характеристика дисципліни</text:h>
      <text:p text:style-name="First_20_line_20_indent"><text:span text:style-name="Стиль_20_Основной_20_текст_20__2b__20_Times_20_New_20_Roman_20_12_20_pt_20_полужирный_20_Знак"><text:span text:style-name="T11">Дисципліна </text:span></text:span><text:span text:style-name="Стиль_20_Основной_20_текст_20__2b__20_Times_20_New_20_Roman_20_12_20_pt_20_полужирный_20_Знак"><text:span text:style-name="T8">є складовою системи підвищення кваліфікації науково-педагогічних працівників Класичного приватного університету.</text:span></text:span></text:p>
      <text:h text:style-name="P38" text:outline-level="2">Планові показники дисципліни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 table:number-columns-repeated="2"/>
        <table:table-column table:style-name="Таблица1.F"/>
        <table:table-row>
          <table:table-cell table:style-name="Таблица1.A1" table:number-rows-spanned="2" office:value-type="string">
            <text:p text:style-name="P6">Рекомендований семестр вивчення</text:p>
          </table:table-cell>
          <table:table-cell table:style-name="Таблица1.A1" table:number-rows-spanned="2" office:value-type="string">
            <text:p text:style-name="P6">Кредитів ЄКТС</text:p>
          </table:table-cell>
          <table:table-cell table:style-name="Таблица1.A1" table:number-rows-spanned="2" office:value-type="string">
            <text:p text:style-name="P6">Академічних годин</text:p>
          </table:table-cell>
          <table:table-cell table:style-name="Таблица1.A1" table:number-columns-spanned="2" office:value-type="string">
            <text:p text:style-name="P6">Залікових модулів</text:p>
          </table:table-cell>
          <table:covered-table-cell/>
          <table:table-cell table:style-name="Таблица1.F1" table:number-rows-spanned="2" office:value-type="string">
            <text:p text:style-name="P6">Підсумковий контроль</text:p>
          </table:table-cell>
        </table:table-row>
        <table:table-row>
          <table:covered-table-cell/>
          <table:covered-table-cell/>
          <table:covered-table-cell/>
          <table:table-cell table:style-name="Таблица1.D2" office:value-type="string">
            <text:p text:style-name="P6">поточні</text:p>
          </table:table-cell>
          <table:table-cell table:style-name="Таблица1.D2" office:value-type="string">
            <text:p text:style-name="P6">підсумкові</text:p>
          </table:table-cell>
          <table:covered-table-cell/>
        </table:table-row>
        <table:table-row table:style-name="Таблица1.3">
          <table:table-cell table:style-name="Таблица1.A3" office:value-type="string">
            <text:p text:style-name="P6"/>
          </table:table-cell>
          <table:table-cell table:style-name="Таблица1.B3" office:value-type="float" office:value="-641274">
            <text:p text:style-name="P6">4</text:p>
          </table:table-cell>
          <table:table-cell table:style-name="Таблица1.B3" office:value-type="float" office:value="0">
            <text:p text:style-name="P6">144</text:p>
          </table:table-cell>
          <table:table-cell table:style-name="Таблица1.D3" office:value-type="float" office:value="8">
            <text:p text:style-name="P6">8</text:p>
          </table:table-cell>
          <table:table-cell table:style-name="Таблица1.D2" office:value-type="string">
            <text:p text:style-name="P6">-</text:p>
          </table:table-cell>
          <table:table-cell table:style-name="Таблица1.F3" office:value-type="string">
            <text:p text:style-name="P6">Диф. залік</text:p>
          </table:table-cell>
        </table:table-row>
      </table:table>
      <text:h text:style-name="P37" text:outline-level="2">Мета та загальні завдання дисципліни</text:h>
      <text:p text:style-name="P4"><text:span text:style-name="T2">Метою навчальної дисципліни</text:span><text:span text:style-name="T3"> є </text:span><text:span text:style-name="T6">надання науково-педагогічним працівникам навичок створення в системі підтримки навчальних програм Класичного приватного університету електронних дисциплін та їх використання у навчальному процесі.</text:span></text:p>
      <text:p text:style-name="P4"><text:span text:style-name="T6">Під час засвоєння матеріалу дисципліни слухач повинен створити (оновити) одну електронну дисципліну, відповідальним викладачем якої він є.</text:span></text:p>
      <text:p text:style-name="First_20_line_20_indent">За підсумками вивчення дисципліни слухач повинен <text:span text:style-name="T2">знати</text:span>:</text:p>
      <text:list xml:id="list41373205" text:style-name="L1">
        <text:list-item>
          <text:p text:style-name="P42">Положення про організаційне та методичне забезпечення навчальної дисципліни;</text:p>
        </text:list-item>
        <text:list-item>
          <text:p text:style-name="P42">можливості системи підтримки навчальних програм КПУ, яка створена на базі програмного комплексу Moodle;</text:p>
        </text:list-item>
        <text:list-item>
          <text:p text:style-name="P42">функціональну структуру електронної дисципліни та призначення її елементів;</text:p>
        </text:list-item>
        <text:list-item text:start-value="1">
          <text:p text:style-name="P44">процедури налаштування основних функціональних елементів електронної дисципліни;</text:p>
        </text:list-item>
        <text:list-item>
          <text:p text:style-name="P44">процедури створення банку тестових завдань електронної дисципліни;</text:p>
        </text:list-item>
        <text:list-item>
          <text:p text:style-name="P44">процедури створення сторінок модулів навчальної діяльності;</text:p>
        </text:list-item>
        <text:list-item>
          <text:p text:style-name="P44">принципи комунікаційної взаємодії учасників електронної дисципліни;</text:p>
        </text:list-item>
        <text:list-item>
          <text:p text:style-name="P44">процедури управління навчальною діяльністю учасників електронної дисципліни;</text:p>
        </text:list-item>
        <text:list-item>
          <text:p text:style-name="P44">обіг документів, який пов'язаний з фіксацією навчальних досягнень в системі підтримки навчальних програм КПУ.</text:p>
        </text:list-item>
      </text:list>
      <text:p text:style-name="First_20_line_20_indent">За підсумками вивчення дисципліни слухач повинен <text:span text:style-name="T2">вміти</text:span>:</text:p>
      <text:list xml:id="list41371692" text:style-name="L2">
        <text:list-item>
          <text:p text:style-name="P45">скласти програму навчальної дисципліни;</text:p>
        </text:list-item>
        <text:list-item>
          <text:p text:style-name="P45">налаштувати структуру електронної дисципліни та основних її функціональних елементів — головної сторінки, файлової системи, банку тестових завдань, журналу оцінок;</text:p>
        </text:list-item>
        <text:list-item>
          <text:p text:style-name="P45">створювати елементи банку тестових завдань засобами програмного комплексу Moodle;</text:p>
        </text:list-item>
        <text:list-item>
          <text:p text:style-name="P45">створювати сторінки навчальної діяльності засобами програмного комплексу Moodle;</text:p>
        </text:list-item>
        <text:list-item>
          <text:p text:style-name="P45"><text:soft-page-break/>управляти навчальною діяльністю учасників електронної дисципліни;</text:p>
        </text:list-item>
        <text:list-item>
          <text:p text:style-name="P45">реєструвати оцінку навчальних досягнень слухача в журналі оцінок електронної дисципліни;</text:p>
        </text:list-item>
        <text:list-item>
          <text:p text:style-name="P45">формувати вихідні документи, які пов'язані з результатами навчальної діяльності з використанням електронної дисципліни.</text:p>
        </text:list-item>
      </text:list>
      <text:h text:style-name="P37" text:outline-level="2">Теоретичні та методичні матеріали дисципліни</text:h>
      <text:p text:style-name="P1">Теоретичні та методичні матеріали дисципліни, індивідуальні завдання самостійної роботи, тестові завдання та тести, критерії оцінювання знаходяться на сторінках електронної дисципліни в системі підтримки навчальних програм КПУ за адресою: http://virtuni.education.zp.ua/edu_cpu/course/view.php?id=3499.</text:p>
      <text:h text:style-name="P37" text:outline-level="2">Загальні вимоги до оцінювання результатів навчальної роботи слухачів</text:h>
      <text:p text:style-name="First_20_line_20_indent">Поточні оцінки залікового модуля встановлюються виходячи зі 100-бальної шкали. Критерії оцінювання виконання індивідуальних завдань залікового модуля наведенні на відповідних сторінках електронної дисципліни.</text:p>
      <text:p text:style-name="First_20_line_20_indent">Підсумковою оцінкою залікового модуля є середня з поточних оцінок.</text:p>
      <text:p text:style-name="First_20_line_20_indent">Підсумкова оцінка з дисципліни є середня оцінка з підсумкових оцінок залікових модулів.</text:p>
      <text:h text:style-name="P41" text:outline-level="1">ЗМІСТ ДИСЦИПЛІНИ</text:h>
      <text:h text:style-name="P37" text:outline-level="2">Поточний заліковий модуль 01<text:span text:style-name="T3"> — </text:span>“Планування навчальної дисципліни”<text:span text:style-name="T3">.</text:span></text:h>
      <text:h text:style-name="P15" text:outline-level="3">Метою залікового модуля є засвоєння принципів планування навчальної дисципліни відповідно до Положення про організаційне та методичне забезпечення навчальної дисципліни.</text:h>
      <text:h text:style-name="P17" text:outline-level="3">За підсумками вивчення модуля слухач повинен <text:span text:style-name="T2">знати</text:span>:</text:h>
      <text:list xml:id="list41354973" text:style-name="L3">
        <text:list-item>
          <text:p text:style-name="P19">принципи організації навчальної роботи слухача;</text:p>
        </text:list-item>
        <text:list-item>
          <text:p text:style-name="P19">принципи планування навчальної роботи слухача з дисципліни навчального плану;</text:p>
        </text:list-item>
        <text:list-item>
          <text:p text:style-name="P19">зміст Положення про організаційне та методичне забезпечення навчальної дисципліни.</text:p>
        </text:list-item>
      </text:list>
      <text:h text:style-name="P15" text:outline-level="3">За підсумками вивчення модуля слухач повинен <text:span text:style-name="T2">вміти</text:span>:</text:h>
      <text:list xml:id="list41351649" text:style-name="L4">
        <text:list-item>
          <text:p text:style-name="P20">розрахувати основні планові показники навчальної дисципліни;</text:p>
        </text:list-item>
        <text:list-item>
          <text:p text:style-name="P20">скласти Програму навчальної дисципліни.</text:p>
        </text:list-item>
      </text:list>
      <text:h text:style-name="Heading_20_3" text:outline-level="3">Розподіл навчального навантаження слухача:</text:h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 table:number-columns-repeated="2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row>
          <table:table-cell table:style-name="Таблица2.A1" table:number-rows-spanned="2" office:value-type="string">
            <text:p text:style-name="P6">Форма навчання</text:p>
          </table:table-cell>
          <table:table-cell table:style-name="Таблица2.A1" table:number-rows-spanned="2" office:value-type="string">
            <text:p text:style-name="P6">Годин всього</text:p>
          </table:table-cell>
          <table:table-cell table:style-name="Таблица2.A1" table:number-columns-spanned="5" office:value-type="string">
            <text:p text:style-name="P6">Контактні години</text:p>
          </table:table-cell>
          <table:covered-table-cell/>
          <table:covered-table-cell/>
          <table:covered-table-cell/>
          <table:covered-table-cell/>
          <table:table-cell table:style-name="Таблица2.A1" table:number-rows-spanned="2" office:value-type="string">
            <text:p text:style-name="P6">Годин самостійної роботи</text:p>
          </table:table-cell>
          <table:table-cell table:style-name="Таблица2.I1" table:number-rows-spanned="2" office:value-type="string">
            <text:p text:style-name="P6">Поточних оцінок</text:p>
          </table:table-cell>
        </table:table-row>
        <table:table-row>
          <table:covered-table-cell/>
          <table:covered-table-cell/>
          <table:table-cell table:style-name="Таблица2.C2" office:value-type="string">
            <text:p text:style-name="P6">всього</text:p>
          </table:table-cell>
          <table:table-cell table:style-name="Таблица2.C2" office:value-type="string">
            <text:p text:style-name="P6">лекцій</text:p>
          </table:table-cell>
          <table:table-cell table:style-name="Таблица2.C2" office:value-type="string">
            <text:p text:style-name="P6">лаб. робіт</text:p>
          </table:table-cell>
          <table:table-cell table:style-name="Таблица2.C2" office:value-type="string">
            <text:p text:style-name="P6">практичних, семінарських занять</text:p>
          </table:table-cell>
          <table:table-cell table:style-name="Таблица2.C2" office:value-type="string">
            <text:p text:style-name="P6">інше</text:p>
          </table:table-cell>
          <table:covered-table-cell/>
          <table:covered-table-cell/>
        </table:table-row>
        <table:table-row>
          <table:table-cell table:style-name="Таблица2.C2" office:value-type="string">
            <text:p text:style-name="P6">Денна</text:p>
          </table:table-cell>
          <table:table-cell table:style-name="Таблица2.B3" office:value-type="float" office:value="18">
            <text:p text:style-name="P6">18</text:p>
          </table:table-cell>
          <table:table-cell table:style-name="Таблица2.B3" office:value-type="float" office:value="4">
            <text:p text:style-name="P6">4</text:p>
          </table:table-cell>
          <table:table-cell table:style-name="Таблица2.B3" office:value-type="float" office:value="2">
            <text:p text:style-name="P6">2</text:p>
          </table:table-cell>
          <table:table-cell table:style-name="Таблица2.C2" office:value-type="string">
            <text:p text:style-name="P6"/>
          </table:table-cell>
          <table:table-cell table:style-name="Таблица2.B3" office:value-type="float" office:value="2">
            <text:p text:style-name="P6">2</text:p>
          </table:table-cell>
          <table:table-cell table:style-name="Таблица2.B3">
            <text:p text:style-name="P6"/>
          </table:table-cell>
          <table:table-cell table:style-name="Таблица2.B3" office:value-type="float" office:value="14">
            <text:p text:style-name="P6">14</text:p>
          </table:table-cell>
          <table:table-cell table:style-name="Таблица2.I3" office:value-type="float" office:value="2">
            <text:p text:style-name="P6">2</text:p>
          </table:table-cell>
        </table:table-row>
      </table:table>
      <text:h text:style-name="Heading_20_3" text:outline-level="3" text:is-list-header="true"><text:soft-page-break/></text:h>
      <text:h text:style-name="Heading_20_3" text:outline-level="3">Тема лекції: “Принципи організації навчальної роботи слухача та її планування в межах навчальної дисципліни”.</text:h>
      <text:p text:style-name="First_20_line_20_indent">Тема практичного заняття: “Розробка Програми навчальної дисципліни”.</text:p>
      <text:h text:style-name="Heading_20_3" text:outline-level="3">Індивідуальні завдання самостійної роботи.</text:h>
      <text:p text:style-name="First_20_line_20_indent">В ході виконання завдань залікового модуля пропонується:</text:p>
      <text:list xml:id="list41365977" text:style-name="L5">
        <text:list-item>
          <text:p text:style-name="P28">ознайомитись з теоретичним матеріалом залікового модуля;</text:p>
        </text:list-item>
        <text:list-item>
          <text:p text:style-name="P28">скласти Програму обраної дисципліни;</text:p>
        </text:list-item>
        <text:list-item>
          <text:p text:style-name="P28">здійснити перевірку отриманих знань шляхом комп'ютерного тестування.</text:p>
        </text:list-item>
      </text:list>
      <text:h text:style-name="P37" text:outline-level="2">Поточний заліковий модуль 02<text:span text:style-name="T3"> — </text:span>“Система підтримки навчальних програм КПУ”<text:span text:style-name="T3">.</text:span></text:h>
      <text:h text:style-name="P15" text:outline-level="3">Метою залікового модуля є знайомство з можливостями комп'ютерної системи управління навчанням системи підтримки навчальних програм КПУ.</text:h>
      <text:h text:style-name="P17" text:outline-level="3">За підсумками вивчення модуля слухач повинен <text:span text:style-name="T2">знати</text:span>:</text:h>
      <text:list xml:id="list42571391" text:continue-list="list41354973" text:style-name="L3">
        <text:list-item>
          <text:p text:style-name="P19">функціональні можливості програмного комплексу Moodle;</text:p>
        </text:list-item>
        <text:list-item>
          <text:p text:style-name="P19">функціональну структуру електронної дисципліни в системі підтримки навчальних програм КПУ;</text:p>
        </text:list-item>
        <text:list-item>
          <text:p text:style-name="P19">дидактичні, комунікаційні та інформаційні засоби програмного комплексу Moodle.</text:p>
        </text:list-item>
      </text:list>
      <text:h text:style-name="P15" text:outline-level="3">За підсумками вивчення модуля слухач повинен <text:span text:style-name="T2">вміти</text:span>:</text:h>
      <text:list xml:id="list41368695" text:style-name="L6">
        <text:list-item>
          <text:p text:style-name="P21">планувати функціональну структуру електронної дисципліни.</text:p>
        </text:list-item>
      </text:list>
      <text:h text:style-name="Heading_20_3" text:outline-level="3">Розподіл навчального навантаження слухача:</text:h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 table:number-columns-repeated="2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row>
          <table:table-cell table:style-name="Таблица3.A1" table:number-rows-spanned="2" office:value-type="string">
            <text:p text:style-name="P6">Форма навчання</text:p>
          </table:table-cell>
          <table:table-cell table:style-name="Таблица3.A1" table:number-rows-spanned="2" office:value-type="string">
            <text:p text:style-name="P6">Годин всього</text:p>
          </table:table-cell>
          <table:table-cell table:style-name="Таблица3.A1" table:number-columns-spanned="5" office:value-type="string">
            <text:p text:style-name="P6">Контактні години</text:p>
          </table:table-cell>
          <table:covered-table-cell/>
          <table:covered-table-cell/>
          <table:covered-table-cell/>
          <table:covered-table-cell/>
          <table:table-cell table:style-name="Таблица3.A1" table:number-rows-spanned="2" office:value-type="string">
            <text:p text:style-name="P6">Годин самостійної роботи</text:p>
          </table:table-cell>
          <table:table-cell table:style-name="Таблица3.I1" table:number-rows-spanned="2" office:value-type="string">
            <text:p text:style-name="P6">Поточних оцінок</text:p>
          </table:table-cell>
        </table:table-row>
        <table:table-row>
          <table:covered-table-cell/>
          <table:covered-table-cell/>
          <table:table-cell table:style-name="Таблица3.C2" office:value-type="string">
            <text:p text:style-name="P6">всього</text:p>
          </table:table-cell>
          <table:table-cell table:style-name="Таблица3.C2" office:value-type="string">
            <text:p text:style-name="P6">лекцій</text:p>
          </table:table-cell>
          <table:table-cell table:style-name="Таблица3.C2" office:value-type="string">
            <text:p text:style-name="P6">лаб. робіт</text:p>
          </table:table-cell>
          <table:table-cell table:style-name="Таблица3.C2" office:value-type="string">
            <text:p text:style-name="P6">практичних, семінарських занять</text:p>
          </table:table-cell>
          <table:table-cell table:style-name="Таблица3.C2" office:value-type="string">
            <text:p text:style-name="P6">інше</text:p>
          </table:table-cell>
          <table:covered-table-cell/>
          <table:covered-table-cell/>
        </table:table-row>
        <table:table-row>
          <table:table-cell table:style-name="Таблица3.C2" office:value-type="string">
            <text:p text:style-name="P6">Денна</text:p>
          </table:table-cell>
          <table:table-cell table:style-name="Таблица3.B3" office:value-type="float" office:value="18">
            <text:p text:style-name="P6">18</text:p>
          </table:table-cell>
          <table:table-cell table:style-name="Таблица3.B3" office:value-type="float" office:value="4">
            <text:p text:style-name="P6">4</text:p>
          </table:table-cell>
          <table:table-cell table:style-name="Таблица3.B3" office:value-type="float" office:value="2">
            <text:p text:style-name="P6">2</text:p>
          </table:table-cell>
          <table:table-cell table:style-name="Таблица3.C2" office:value-type="string">
            <text:p text:style-name="P6"/>
          </table:table-cell>
          <table:table-cell table:style-name="Таблица3.B3" office:value-type="float" office:value="2">
            <text:p text:style-name="P6">2</text:p>
          </table:table-cell>
          <table:table-cell table:style-name="Таблица3.B3">
            <text:p text:style-name="P6"/>
          </table:table-cell>
          <table:table-cell table:style-name="Таблица3.B3" office:value-type="float" office:value="14">
            <text:p text:style-name="P6">14</text:p>
          </table:table-cell>
          <table:table-cell table:style-name="Таблица3.I3" office:value-type="float" office:value="2">
            <text:p text:style-name="P6">2</text:p>
          </table:table-cell>
        </table:table-row>
      </table:table>
      <text:h text:style-name="Heading_20_3" text:outline-level="3" text:is-list-header="true"/>
      <text:h text:style-name="Heading_20_3" text:outline-level="3">Тема лекції: “Комп'ютерні системи управління навчанням, функціональні та дидактичні можливості”.</text:h>
      <text:p text:style-name="First_20_line_20_indent">Тема практичного заняття: “Розробка функціональної структури електронної дисципліни”.</text:p>
      <text:h text:style-name="Heading_20_3" text:outline-level="3">Індивідуальні завдання самостійної роботи.</text:h>
      <text:p text:style-name="First_20_line_20_indent">В ході виконання завдань залікового модуля пропонується:</text:p>
      <text:list xml:id="list42552925" text:continue-list="list41365977" text:style-name="L5">
        <text:list-item>
          <text:p text:style-name="P28">ознайомитись з теоретичним матеріалом залікового модуля;</text:p>
        </text:list-item>
        <text:list-item>
          <text:p text:style-name="P28">скласти функціональну структуру обраної електронної дисципліни;</text:p>
        </text:list-item>
        <text:list-item>
          <text:p text:style-name="P28">здійснити перевірку отриманих знань шляхом комп'ютерного тестування.</text:p>
        </text:list-item>
      </text:list>
      <text:h text:style-name="P37" text:outline-level="2"><text:soft-page-break/>Поточний заліковий модуль 03<text:span text:style-name="T3"> — </text:span>“Реєстрація та налаштування структури електронної дисципліни”<text:span text:style-name="T3">.</text:span></text:h>
      <text:h text:style-name="P15" text:outline-level="3">Метою залікового модуля є отримання практичних навичок створення структури електронної дисципліни в системі підтримки навчальних програм КПУ.</text:h>
      <text:h text:style-name="P17" text:outline-level="3">За підсумками вивчення модуля слухач повинен <text:span text:style-name="T2">знати</text:span>:</text:h>
      <text:list xml:id="list42557499" text:continue-list="list42571391" text:style-name="L3">
        <text:list-item>
          <text:p text:style-name="P19">процедуру реєстрації (перепідпорядкування) електронної дисципліни в системі підтримки навчальних програм КПУ;</text:p>
        </text:list-item>
        <text:list-item>
          <text:p text:style-name="P19">процедури налаштування або створення функціональних елементів електронної дисципліни.</text:p>
        </text:list-item>
      </text:list>
      <text:h text:style-name="P15" text:outline-level="3">За підсумками вивчення модуля слухач повинен <text:span text:style-name="T2">вміти</text:span>:</text:h>
      <text:list xml:id="list41358547" text:style-name="L7">
        <text:list-item>
          <text:p text:style-name="P22">створювати структуру електронної дисципліни, яка відповідає вимогам Положення про організаційне та методичне забезпечення навчальної дисципліни.</text:p>
        </text:list-item>
      </text:list>
      <text:h text:style-name="Heading_20_3" text:outline-level="3">Розподіл навчального навантаження слухача:</text:h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2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row>
          <table:table-cell table:style-name="Таблица4.A1" table:number-rows-spanned="2" office:value-type="string">
            <text:p text:style-name="P6">Форма навчання</text:p>
          </table:table-cell>
          <table:table-cell table:style-name="Таблица4.A1" table:number-rows-spanned="2" office:value-type="string">
            <text:p text:style-name="P6">Годин всього</text:p>
          </table:table-cell>
          <table:table-cell table:style-name="Таблица4.A1" table:number-columns-spanned="5" office:value-type="string">
            <text:p text:style-name="P6">Контактні години</text:p>
          </table:table-cell>
          <table:covered-table-cell/>
          <table:covered-table-cell/>
          <table:covered-table-cell/>
          <table:covered-table-cell/>
          <table:table-cell table:style-name="Таблица4.A1" table:number-rows-spanned="2" office:value-type="string">
            <text:p text:style-name="P6">Годин самостійної роботи</text:p>
          </table:table-cell>
          <table:table-cell table:style-name="Таблица4.I1" table:number-rows-spanned="2" office:value-type="string">
            <text:p text:style-name="P6">Поточних оцінок</text:p>
          </table:table-cell>
        </table:table-row>
        <table:table-row>
          <table:covered-table-cell/>
          <table:covered-table-cell/>
          <table:table-cell table:style-name="Таблица4.C2" office:value-type="string">
            <text:p text:style-name="P6">всього</text:p>
          </table:table-cell>
          <table:table-cell table:style-name="Таблица4.C2" office:value-type="string">
            <text:p text:style-name="P6">лекцій</text:p>
          </table:table-cell>
          <table:table-cell table:style-name="Таблица4.C2" office:value-type="string">
            <text:p text:style-name="P6">лаб. робіт</text:p>
          </table:table-cell>
          <table:table-cell table:style-name="Таблица4.C2" office:value-type="string">
            <text:p text:style-name="P6">практичних, семінарських занять</text:p>
          </table:table-cell>
          <table:table-cell table:style-name="Таблица4.C2" office:value-type="string">
            <text:p text:style-name="P6">інше</text:p>
          </table:table-cell>
          <table:covered-table-cell/>
          <table:covered-table-cell/>
        </table:table-row>
        <table:table-row>
          <table:table-cell table:style-name="Таблица4.C2" office:value-type="string">
            <text:p text:style-name="P6">Денна</text:p>
          </table:table-cell>
          <table:table-cell table:style-name="Таблица4.B3" office:value-type="float" office:value="18">
            <text:p text:style-name="P6">18</text:p>
          </table:table-cell>
          <table:table-cell table:style-name="Таблица4.B3" office:value-type="float" office:value="2">
            <text:p text:style-name="P6">2</text:p>
          </table:table-cell>
          <table:table-cell table:style-name="Таблица4.C2" office:value-type="string">
            <text:p text:style-name="P6"/>
          </table:table-cell>
          <table:table-cell table:style-name="Таблица4.B3">
            <text:p text:style-name="P6"/>
          </table:table-cell>
          <table:table-cell table:style-name="Таблица4.B3" office:value-type="float" office:value="2">
            <text:p text:style-name="P6">2</text:p>
          </table:table-cell>
          <table:table-cell table:style-name="Таблица4.B3">
            <text:p text:style-name="P6"/>
          </table:table-cell>
          <table:table-cell table:style-name="Таблица4.B3" office:value-type="float" office:value="16">
            <text:p text:style-name="P6">16</text:p>
          </table:table-cell>
          <table:table-cell table:style-name="Таблица4.I3" office:value-type="float" office:value="2">
            <text:p text:style-name="P6">2</text:p>
          </table:table-cell>
        </table:table-row>
      </table:table>
      <text:h text:style-name="Heading_20_3" text:outline-level="3" text:is-list-header="true"/>
      <text:h text:style-name="Heading_20_3" text:outline-level="3">Тема практичного заняття: “Налаштування функціональної структури електронної дисципліни”.</text:h>
      <text:h text:style-name="Heading_20_3" text:outline-level="3">Індивідуальні завдання самостійної роботи.</text:h>
      <text:p text:style-name="First_20_line_20_indent">В ході виконання завдань залікового модуля слухачу пропонується:</text:p>
      <text:list xml:id="list41366572" text:style-name="L8">
        <text:list-item>
          <text:p text:style-name="P29">ознайомитись з теоретичним матеріалом залікового модуля;</text:p>
        </text:list-item>
        <text:list-item>
          <text:p text:style-name="P29">налаштувати структуру обраної дисципліни відповідно до вимог <text:span text:style-name="T7">Положення про організаційне та методичне забезпечення навчальної дисципліни;</text:span></text:p>
        </text:list-item>
        <text:list-item>
          <text:p text:style-name="P29"><text:span text:style-name="T7">здійснити перевірку отриманих знань шляхом комп'ютерного тестування.</text:span></text:p>
        </text:list-item>
      </text:list>
      <text:h text:style-name="P37" text:outline-level="2">Поточний заліковий модуль 04<text:span text:style-name="T3"> — “Створення банку тестових завдань електронної дисципліни”.</text:span></text:h>
      <text:h text:style-name="P15" text:outline-level="3">Метою залікового модуля є отримання практичних навичок створення банку тестових завдань електронної дисципліни.</text:h>
      <text:h text:style-name="P17" text:outline-level="3">За підсумками вивчення модуля слухач повинен <text:span text:style-name="T2">знати</text:span>:</text:h>
      <text:list xml:id="list42576207" text:continue-list="list42557499" text:style-name="L3">
        <text:list-item>
          <text:p text:style-name="P19">форми та типи тестових завдань, які можливо використовувати в системі підтримки навчальних програм КПУ;</text:p>
        </text:list-item>
        <text:list-item>
          <text:p text:style-name="P19">рекомендації по розробці тестових завдань;</text:p>
        </text:list-item>
        <text:list-item>
          <text:p text:style-name="P19">процедури створення тестових завдань в системі підтримки навчальних програм КПУ;</text:p>
        </text:list-item>
        <text:list-item>
          <text:p text:style-name="P19"><text:soft-page-break/>основні формати імпорту пакету тестових завдань в банк тестових завдань електронної дисципліни;</text:p>
        </text:list-item>
        <text:list-item>
          <text:p text:style-name="P19">процедури завантаження тестових завдань в банк тестових завдань електронної дисципліни.</text:p>
        </text:list-item>
      </text:list>
      <text:h text:style-name="P15" text:outline-level="3">За підсумками вивчення модуля слухач повинен <text:span text:style-name="T2">вміти</text:span>:</text:h>
      <text:list xml:id="list41347634" text:style-name="L9">
        <text:list-item>
          <text:p text:style-name="P23">створювати тестові завдання різних форм та типів;</text:p>
        </text:list-item>
        <text:list-item>
          <text:p text:style-name="P30"><text:span text:style-name="T7">представляти розроблені тестові завдання у форматі імпорту </text:span><text:span text:style-name="T10">GIFT;</text:span></text:p>
        </text:list-item>
        <text:list-item>
          <text:p text:style-name="P23">завантажувати пакет тестових завдань у банк тестових завдань електронної дисципліни;</text:p>
        </text:list-item>
        <text:list-item>
          <text:p text:style-name="P23">структурувати тестові завдання за розділами та підрозділами банку тестових завдань електронної дисципліни.</text:p>
        </text:list-item>
      </text:list>
      <text:h text:style-name="Heading_20_3" text:outline-level="3">Розподіл навчального навантаження слухача:</text:h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 table:number-columns-repeated="2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row>
          <table:table-cell table:style-name="Таблица5.A1" table:number-rows-spanned="2" office:value-type="string">
            <text:p text:style-name="P6">Форма навчання</text:p>
          </table:table-cell>
          <table:table-cell table:style-name="Таблица5.A1" table:number-rows-spanned="2" office:value-type="string">
            <text:p text:style-name="P6">Годин всього</text:p>
          </table:table-cell>
          <table:table-cell table:style-name="Таблица5.A1" table:number-columns-spanned="5" office:value-type="string">
            <text:p text:style-name="P6">Контактні години</text:p>
          </table:table-cell>
          <table:covered-table-cell/>
          <table:covered-table-cell/>
          <table:covered-table-cell/>
          <table:covered-table-cell/>
          <table:table-cell table:style-name="Таблица5.A1" table:number-rows-spanned="2" office:value-type="string">
            <text:p text:style-name="P6">Годин самостійної роботи</text:p>
          </table:table-cell>
          <table:table-cell table:style-name="Таблица5.I1" table:number-rows-spanned="2" office:value-type="string">
            <text:p text:style-name="P6">Поточних оцінок</text:p>
          </table:table-cell>
        </table:table-row>
        <table:table-row>
          <table:covered-table-cell/>
          <table:covered-table-cell/>
          <table:table-cell table:style-name="Таблица5.C2" office:value-type="string">
            <text:p text:style-name="P6">всього</text:p>
          </table:table-cell>
          <table:table-cell table:style-name="Таблица5.C2" office:value-type="string">
            <text:p text:style-name="P6">лекцій</text:p>
          </table:table-cell>
          <table:table-cell table:style-name="Таблица5.C2" office:value-type="string">
            <text:p text:style-name="P6">лаб. робіт</text:p>
          </table:table-cell>
          <table:table-cell table:style-name="Таблица5.C2" office:value-type="string">
            <text:p text:style-name="P6">практичних, семінарських занять</text:p>
          </table:table-cell>
          <table:table-cell table:style-name="Таблица5.C2" office:value-type="string">
            <text:p text:style-name="P6">інше</text:p>
          </table:table-cell>
          <table:covered-table-cell/>
          <table:covered-table-cell/>
        </table:table-row>
        <table:table-row>
          <table:table-cell table:style-name="Таблица5.C2" office:value-type="string">
            <text:p text:style-name="P6">Денна</text:p>
          </table:table-cell>
          <table:table-cell table:style-name="Таблица5.B3" office:value-type="float" office:value="18">
            <text:p text:style-name="P6">18</text:p>
          </table:table-cell>
          <table:table-cell table:style-name="Таблица5.B3" office:value-type="float" office:value="2">
            <text:p text:style-name="P6">2</text:p>
          </table:table-cell>
          <table:table-cell table:style-name="Таблица5.C2" office:value-type="string">
            <text:p text:style-name="P6"/>
          </table:table-cell>
          <table:table-cell table:style-name="Таблица5.C2" office:value-type="string">
            <text:p text:style-name="P6"/>
          </table:table-cell>
          <table:table-cell table:style-name="Таблица5.B3" office:value-type="float" office:value="2">
            <text:p text:style-name="P6">2</text:p>
          </table:table-cell>
          <table:table-cell table:style-name="Таблица5.B3">
            <text:p text:style-name="P6"/>
          </table:table-cell>
          <table:table-cell table:style-name="Таблица5.B3" office:value-type="float" office:value="16">
            <text:p text:style-name="P6">16</text:p>
          </table:table-cell>
          <table:table-cell table:style-name="Таблица5.I3" office:value-type="float" office:value="2">
            <text:p text:style-name="P6">2</text:p>
          </table:table-cell>
        </table:table-row>
      </table:table>
      <text:h text:style-name="Heading_20_3" text:outline-level="3" text:is-list-header="true"/>
      <text:h text:style-name="Heading_20_3" text:outline-level="3">Тема практичного заняття: “Створення банку тестових завдань електронної дисципліни”.</text:h>
      <text:h text:style-name="Heading_20_3" text:outline-level="3">Індивідуальні завдання самостійної роботи.</text:h>
      <text:p text:style-name="First_20_line_20_indent">В ході виконання завдань залікового модуля слухачу пропонується:</text:p>
      <text:list xml:id="list41362547" text:style-name="L10">
        <text:list-item>
          <text:p text:style-name="P31">ознайомитись з теоретичним матеріалом залікового модуля;</text:p>
        </text:list-item>
        <text:list-item>
          <text:p text:style-name="P31">розробити комплект тестових завдань одного залікового модуля обраної навчальної дисципліни;</text:p>
        </text:list-item>
        <text:list-item>
          <text:p text:style-name="P31">здійснити перевірку отриманих знань шляхом комп'ютерного тестування.</text:p>
        </text:list-item>
      </text:list>
      <text:h text:style-name="P37" text:outline-level="2">Поточний заліковий модуль 05<text:span text:style-name="T3"> — </text:span>“Створення модуля-секції електронної дисципліни”<text:span text:style-name="T3">.</text:span></text:h>
      <text:h text:style-name="P15" text:outline-level="3">Метою залікового модуля є отримання практичних навичок формування дидактичних засобів залікового модуля навчальної дисципліни у формі модуля-секції електронної дисципліни.</text:h>
      <text:h text:style-name="P17" text:outline-level="3">За підсумками вивчення модуля слухач повинен знати:</text:h>
      <text:list xml:id="list42570081" text:continue-list="list42576207" text:style-name="L3">
        <text:list-item>
          <text:p text:style-name="P19">вимоги до структурних елементів залікового модуля і форми їх представлення в електронній дисципліні;</text:p>
        </text:list-item>
        <text:list-item>
          <text:p text:style-name="P19">систему оцінювання результатів навчання в межах залікового модуля;</text:p>
        </text:list-item>
        <text:list-item>
          <text:p text:style-name="P19">процедури встановлення модулів діяльності електронної дисципліни — заняття, індивідуальне завдання, тест, форум, глосарій.</text:p>
        </text:list-item>
      </text:list>
      <text:h text:style-name="P15" text:outline-level="3">За підсумками вивчення модуля слухач повинен вміти:</text:h>
      <text:list xml:id="list41375614" text:style-name="L11">
        <text:list-item>
          <text:p text:style-name="P24"><text:soft-page-break/>планувати структуру залікового модуля навчальної дисципліни у формі модуля-секції електронної дисципліни;</text:p>
        </text:list-item>
        <text:list-item>
          <text:p text:style-name="P24">встановлювати модулі діяльності відповідно до структури залікового модуля.</text:p>
        </text:list-item>
      </text:list>
      <text:h text:style-name="Heading_20_3" text:outline-level="3">Розподіл навчального навантаження слухача:</text:h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 table:number-columns-repeated="2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row>
          <table:table-cell table:style-name="Таблица6.A1" table:number-rows-spanned="2" office:value-type="string">
            <text:p text:style-name="P6">Форма навчання</text:p>
          </table:table-cell>
          <table:table-cell table:style-name="Таблица6.A1" table:number-rows-spanned="2" office:value-type="string">
            <text:p text:style-name="P6">Годин всього</text:p>
          </table:table-cell>
          <table:table-cell table:style-name="Таблица6.A1" table:number-columns-spanned="5" office:value-type="string">
            <text:p text:style-name="P6">Контактні години</text:p>
          </table:table-cell>
          <table:covered-table-cell/>
          <table:covered-table-cell/>
          <table:covered-table-cell/>
          <table:covered-table-cell/>
          <table:table-cell table:style-name="Таблица6.A1" table:number-rows-spanned="2" office:value-type="string">
            <text:p text:style-name="P6">Годин самостійної роботи</text:p>
          </table:table-cell>
          <table:table-cell table:style-name="Таблица6.I1" table:number-rows-spanned="2" office:value-type="string">
            <text:p text:style-name="P6">Поточних оцінок</text:p>
          </table:table-cell>
        </table:table-row>
        <table:table-row>
          <table:covered-table-cell/>
          <table:covered-table-cell/>
          <table:table-cell table:style-name="Таблица6.C2" office:value-type="string">
            <text:p text:style-name="P6">всього</text:p>
          </table:table-cell>
          <table:table-cell table:style-name="Таблица6.C2" office:value-type="string">
            <text:p text:style-name="P6">лекцій</text:p>
          </table:table-cell>
          <table:table-cell table:style-name="Таблица6.C2" office:value-type="string">
            <text:p text:style-name="P6">лаб. робіт</text:p>
          </table:table-cell>
          <table:table-cell table:style-name="Таблица6.C2" office:value-type="string">
            <text:p text:style-name="P6">практичних, семінарських занять</text:p>
          </table:table-cell>
          <table:table-cell table:style-name="Таблица6.C2" office:value-type="string">
            <text:p text:style-name="P6">інше</text:p>
          </table:table-cell>
          <table:covered-table-cell/>
          <table:covered-table-cell/>
        </table:table-row>
        <table:table-row>
          <table:table-cell table:style-name="Таблица6.C2" office:value-type="string">
            <text:p text:style-name="P6">Денна</text:p>
          </table:table-cell>
          <table:table-cell table:style-name="Таблица6.B3" office:value-type="float" office:value="18">
            <text:p text:style-name="P6">18</text:p>
          </table:table-cell>
          <table:table-cell table:style-name="Таблица6.B3" office:value-type="float" office:value="4">
            <text:p text:style-name="P6">4</text:p>
          </table:table-cell>
          <table:table-cell table:style-name="Таблица6.C2" office:value-type="string">
            <text:p text:style-name="P6"/>
          </table:table-cell>
          <table:table-cell table:style-name="Таблица6.C2" office:value-type="string">
            <text:p text:style-name="P6"/>
          </table:table-cell>
          <table:table-cell table:style-name="Таблица6.B3" office:value-type="float" office:value="4">
            <text:p text:style-name="P6">4</text:p>
          </table:table-cell>
          <table:table-cell table:style-name="Таблица6.B3">
            <text:p text:style-name="P6"/>
          </table:table-cell>
          <table:table-cell table:style-name="Таблица6.B3" office:value-type="float" office:value="14">
            <text:p text:style-name="P6">14</text:p>
          </table:table-cell>
          <table:table-cell table:style-name="Таблица6.I3" office:value-type="float" office:value="2">
            <text:p text:style-name="P6">2</text:p>
          </table:table-cell>
        </table:table-row>
      </table:table>
      <text:h text:style-name="Heading_20_3" text:outline-level="3" text:is-list-header="true"/>
      <text:h text:style-name="Heading_20_3" text:outline-level="3">Тема практичного заняття: “Створення модуля-секції електронної дисципліни”.</text:h>
      <text:h text:style-name="Heading_20_3" text:outline-level="3">Індивідуальні завдання самостійної роботи.</text:h>
      <text:p text:style-name="First_20_line_20_indent">В ході виконання завдань залікового модуля слухачу пропонується:</text:p>
      <text:list xml:id="list41350400" text:style-name="L12">
        <text:list-item>
          <text:p text:style-name="P32">ознайомитись з теоретичним матеріалом залікового модуля;</text:p>
        </text:list-item>
        <text:list-item>
          <text:p text:style-name="P32">створити модуль-секцію електронної дисципліни відповідно до вимог <text:span text:style-name="T7">Положення про організаційне та методичне забезпечення навчальної дисципліни;</text:span></text:p>
        </text:list-item>
        <text:list-item>
          <text:p text:style-name="P32"><text:span text:style-name="T7">здійснити перевірку отриманих знань шляхом комп'ютерного тестування.</text:span></text:p>
        </text:list-item>
      </text:list>
      <text:h text:style-name="P37" text:outline-level="2">Поточний заліковий модуль 06<text:span text:style-name="T3"> — </text:span>“Комунікація в межах електронної дисципліни”<text:span text:style-name="T3">.</text:span></text:h>
      <text:h text:style-name="P15" text:outline-level="3">Метою залікового модуля є отримання практичних навичок створення комунікативних каналів електронної дисципліни засобами програмного комплексу <text:span text:style-name="T13">Moodle</text:span>.</text:h>
      <text:h text:style-name="P17" text:outline-level="3">За підсумками вивчення модуля слухач повинен <text:span text:style-name="T2">знати</text:span>:</text:h>
      <text:list xml:id="list42570233" text:continue-list="list42570081" text:style-name="L3">
        <text:list-item>
          <text:p text:style-name="P18"><text:span text:style-name="T7">засоби комунікації програмного комплексу </text:span><text:span text:style-name="T10">Moodle</text:span><text:span text:style-name="T7">;</text:span></text:p>
        </text:list-item>
        <text:list-item>
          <text:p text:style-name="P19">принципи формування комунікаційних каналів електронної дисципліни.</text:p>
        </text:list-item>
      </text:list>
      <text:h text:style-name="P15" text:outline-level="3">За підсумками вивчення модуля слухач повинен <text:span text:style-name="T2">вміти</text:span>:</text:h>
      <text:list xml:id="list41362649" text:style-name="L13">
        <text:list-item>
          <text:p text:style-name="P25">створювати умови активного спілкування учасників електронної дисципліни під час навчання.</text:p>
        </text:list-item>
      </text:list>
      <text:h text:style-name="Heading_20_3" text:outline-level="3">Розподіл навчального навантаження слухача:</text:h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 table:number-columns-repeated="2"/>
        <table:table-column table:style-name="Таблица7.E"/>
        <table:table-column table:style-name="Таблица7.F"/>
        <table:table-column table:style-name="Таблица7.G"/>
        <table:table-column table:style-name="Таблица7.H"/>
        <table:table-column table:style-name="Таблица7.I"/>
        <table:table-row>
          <table:table-cell table:style-name="Таблица7.A1" table:number-rows-spanned="2" office:value-type="string">
            <text:p text:style-name="P6">Форма навчання</text:p>
          </table:table-cell>
          <table:table-cell table:style-name="Таблица7.A1" table:number-rows-spanned="2" office:value-type="string">
            <text:p text:style-name="P6">Годин всього</text:p>
          </table:table-cell>
          <table:table-cell table:style-name="Таблица7.A1" table:number-columns-spanned="5" office:value-type="string">
            <text:p text:style-name="P6">Контактні години</text:p>
          </table:table-cell>
          <table:covered-table-cell/>
          <table:covered-table-cell/>
          <table:covered-table-cell/>
          <table:covered-table-cell/>
          <table:table-cell table:style-name="Таблица7.A1" table:number-rows-spanned="2" office:value-type="string">
            <text:p text:style-name="P6">Годин самостійної роботи</text:p>
          </table:table-cell>
          <table:table-cell table:style-name="Таблица7.I1" table:number-rows-spanned="2" office:value-type="string">
            <text:p text:style-name="P6">Поточних оцінок</text:p>
          </table:table-cell>
        </table:table-row>
        <table:table-row>
          <table:covered-table-cell/>
          <table:covered-table-cell/>
          <table:table-cell table:style-name="Таблица7.C2" office:value-type="string">
            <text:p text:style-name="P6">всього</text:p>
          </table:table-cell>
          <table:table-cell table:style-name="Таблица7.C2" office:value-type="string">
            <text:p text:style-name="P6">лекцій</text:p>
          </table:table-cell>
          <table:table-cell table:style-name="Таблица7.C2" office:value-type="string">
            <text:p text:style-name="P6">лаб. робіт</text:p>
          </table:table-cell>
          <table:table-cell table:style-name="Таблица7.C2" office:value-type="string">
            <text:p text:style-name="P6">практичних, семінарських занять</text:p>
          </table:table-cell>
          <table:table-cell table:style-name="Таблица7.C2" office:value-type="string">
            <text:p text:style-name="P6">інше</text:p>
          </table:table-cell>
          <table:covered-table-cell/>
          <table:covered-table-cell/>
        </table:table-row>
        <table:table-row>
          <table:table-cell table:style-name="Таблица7.C2" office:value-type="string">
            <text:p text:style-name="P6">Денна</text:p>
          </table:table-cell>
          <table:table-cell table:style-name="Таблица7.B3" office:value-type="float" office:value="18">
            <text:p text:style-name="P6">18</text:p>
          </table:table-cell>
          <table:table-cell table:style-name="Таблица7.B3" office:value-type="float" office:value="2">
            <text:p text:style-name="P6">2</text:p>
          </table:table-cell>
          <table:table-cell table:style-name="Таблица7.C2" office:value-type="string">
            <text:p text:style-name="P6"/>
          </table:table-cell>
          <table:table-cell table:style-name="Таблица7.C2" office:value-type="string">
            <text:p text:style-name="P6"/>
          </table:table-cell>
          <table:table-cell table:style-name="Таблица7.B3" office:value-type="float" office:value="2">
            <text:p text:style-name="P6">2</text:p>
          </table:table-cell>
          <table:table-cell table:style-name="Таблица7.B3">
            <text:p text:style-name="P6"/>
          </table:table-cell>
          <table:table-cell table:style-name="Таблица7.B3" office:value-type="float" office:value="16">
            <text:p text:style-name="P6">16</text:p>
          </table:table-cell>
          <table:table-cell table:style-name="Таблица7.I3" office:value-type="float" office:value="2">
            <text:p text:style-name="P6">2</text:p>
          </table:table-cell>
        </table:table-row>
      </table:table>
      <text:h text:style-name="Heading_20_3" text:outline-level="3" text:is-list-header="true"/>
      <text:h text:style-name="Heading_20_3" text:outline-level="3">Тема практичного заняття: “Комунікативні можливості електронної дисципліни”.</text:h>
      <text:h text:style-name="Heading_20_3" text:outline-level="3"><text:soft-page-break/>Індивідуальні завдання самостійної роботи.</text:h>
      <text:p text:style-name="First_20_line_20_indent">В ході виконання завдань залікового модуля слухачу пропонується:</text:p>
      <text:list xml:id="list41367487" text:style-name="L14">
        <text:list-item>
          <text:p text:style-name="P33">ознайомитись з теоретичним матеріалом залікового модуля;</text:p>
        </text:list-item>
        <text:list-item>
          <text:p text:style-name="P33">налаштувати комунікаційних каналів електронної дисципліни для спілкування її учасників під час здійснення навчального процесу;</text:p>
        </text:list-item>
        <text:list-item>
          <text:p text:style-name="P33">здійснити перевірку отриманих знань шляхом комп'ютерного тестування.</text:p>
        </text:list-item>
      </text:list>
      <text:h text:style-name="P37" text:outline-level="2">Поточний заліковий модуль 07<text:span text:style-name="T3"> — </text:span>“Управління навчанням та документообіг електронної дисципліни”<text:span text:style-name="T3">.</text:span></text:h>
      <text:h text:style-name="P15" text:outline-level="3">Метою залікового модуля є засвоєння принципів управління навчанням за допомогою засобів електронної дисципліни та способів формування вихідних документів фіксації результатів навчання.</text:h>
      <text:h text:style-name="P17" text:outline-level="3">За підсумками вивчення модуля слухач повинен <text:span text:style-name="T2">знати</text:span>:</text:h>
      <text:list xml:id="list42573524" text:continue-list="list42570233" text:style-name="L3">
        <text:list-item>
          <text:p text:style-name="P18"><text:span text:style-name="T8">процедури управління навчальною діяльністю учасників електронної дисципліни — зарахування (відрахування) студентів до електронної дисципліни, формування потоків та груп дисципліни, організація послідовності засвоєння навчального матеріалу (графік навчання) тощо</text:span><text:span text:style-name="T7">;</text:span></text:p>
        </text:list-item>
        <text:list-item>
          <text:p text:style-name="P19">перелік звітних документів та процедури їх підготовки.</text:p>
        </text:list-item>
      </text:list>
      <text:h text:style-name="P15" text:outline-level="3">За підсумками вивчення модуля слухач повинен <text:span text:style-name="T2">вміти</text:span>:</text:h>
      <text:list xml:id="list41362827" text:style-name="L15">
        <text:list-item>
          <text:p text:style-name="P26">організувати процес навчання засобами електронної дисципліни;</text:p>
        </text:list-item>
        <text:list-item>
          <text:p text:style-name="P26">налаштувати календар подій електронної дисципліни;</text:p>
        </text:list-item>
        <text:list-item>
          <text:p text:style-name="P26">створювати звітні документи результатів навчання.</text:p>
        </text:list-item>
      </text:list>
      <text:h text:style-name="Heading_20_3" text:outline-level="3">Розподіл навчального навантаження слухача:</text:h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 table:number-columns-repeated="2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column table:style-name="Таблица8.I"/>
        <table:table-row>
          <table:table-cell table:style-name="Таблица8.A1" table:number-rows-spanned="2" office:value-type="string">
            <text:p text:style-name="P6">Форма навчання</text:p>
          </table:table-cell>
          <table:table-cell table:style-name="Таблица8.A1" table:number-rows-spanned="2" office:value-type="string">
            <text:p text:style-name="P6">Годин всього</text:p>
          </table:table-cell>
          <table:table-cell table:style-name="Таблица8.A1" table:number-columns-spanned="5" office:value-type="string">
            <text:p text:style-name="P6">Контактні години</text:p>
          </table:table-cell>
          <table:covered-table-cell/>
          <table:covered-table-cell/>
          <table:covered-table-cell/>
          <table:covered-table-cell/>
          <table:table-cell table:style-name="Таблица8.A1" table:number-rows-spanned="2" office:value-type="string">
            <text:p text:style-name="P6">Годин самостійної роботи</text:p>
          </table:table-cell>
          <table:table-cell table:style-name="Таблица8.I1" table:number-rows-spanned="2" office:value-type="string">
            <text:p text:style-name="P6">Поточних оцінок</text:p>
          </table:table-cell>
        </table:table-row>
        <table:table-row>
          <table:covered-table-cell/>
          <table:covered-table-cell/>
          <table:table-cell table:style-name="Таблица8.C2" office:value-type="string">
            <text:p text:style-name="P6">всього</text:p>
          </table:table-cell>
          <table:table-cell table:style-name="Таблица8.C2" office:value-type="string">
            <text:p text:style-name="P6">лекцій</text:p>
          </table:table-cell>
          <table:table-cell table:style-name="Таблица8.C2" office:value-type="string">
            <text:p text:style-name="P6">лаб. робіт</text:p>
          </table:table-cell>
          <table:table-cell table:style-name="Таблица8.C2" office:value-type="string">
            <text:p text:style-name="P6">практичних, семінарських занять</text:p>
          </table:table-cell>
          <table:table-cell table:style-name="Таблица8.C2" office:value-type="string">
            <text:p text:style-name="P6">інше</text:p>
          </table:table-cell>
          <table:covered-table-cell/>
          <table:covered-table-cell/>
        </table:table-row>
        <table:table-row>
          <table:table-cell table:style-name="Таблица8.C2" office:value-type="string">
            <text:p text:style-name="P6">Денна</text:p>
          </table:table-cell>
          <table:table-cell table:style-name="Таблица8.B3" office:value-type="float" office:value="18">
            <text:p text:style-name="P6">18</text:p>
          </table:table-cell>
          <table:table-cell table:style-name="Таблица8.B3" office:value-type="float" office:value="2">
            <text:p text:style-name="P6">2</text:p>
          </table:table-cell>
          <table:table-cell table:style-name="Таблица8.C2" office:value-type="string">
            <text:p text:style-name="P6"/>
          </table:table-cell>
          <table:table-cell table:style-name="Таблица8.C2" office:value-type="string">
            <text:p text:style-name="P6"/>
          </table:table-cell>
          <table:table-cell table:style-name="Таблица8.B3" office:value-type="float" office:value="2">
            <text:p text:style-name="P6">2</text:p>
          </table:table-cell>
          <table:table-cell table:style-name="Таблица8.B3">
            <text:p text:style-name="P6"/>
          </table:table-cell>
          <table:table-cell table:style-name="Таблица8.B3" office:value-type="float" office:value="16">
            <text:p text:style-name="P6">16</text:p>
          </table:table-cell>
          <table:table-cell table:style-name="Таблица8.I3" office:value-type="float" office:value="2">
            <text:p text:style-name="P6">2</text:p>
          </table:table-cell>
        </table:table-row>
      </table:table>
      <text:h text:style-name="Heading_20_3" text:outline-level="3" text:is-list-header="true"/>
      <text:h text:style-name="Heading_20_3" text:outline-level="3">Тема практичного заняття: “Управління навчанням засобами електронної дисципліни”.</text:h>
      <text:h text:style-name="Heading_20_3" text:outline-level="3">Індивідуальні завдання самостійної роботи.</text:h>
      <text:p text:style-name="First_20_line_20_indent">В ході виконання завдань залікового модуля слухачу пропонується:</text:p>
      <text:list xml:id="list41353138" text:style-name="L16">
        <text:list-item>
          <text:p text:style-name="P34">ознайомитись з теоретичним матеріалом залікового модуля;</text:p>
        </text:list-item>
        <text:list-item>
          <text:p text:style-name="P34">виконати налаштування організаційних заходів управління навчанням обраної навчальної дисципліни;</text:p>
        </text:list-item>
        <text:list-item>
          <text:p text:style-name="P34">здійснити перевірку отриманих знань шляхом комп'ютерного тестування.</text:p>
        </text:list-item>
      </text:list>
      <text:h text:style-name="P37" text:outline-level="2">Поточний заліковий модуль 0<text:span text:style-name="T14">8</text:span><text:span text:style-name="T3"> — </text:span>“<text:span text:style-name="T4">Експертна оцінка якості електронної дисципліни</text:span>”<text:span text:style-name="T3">.</text:span></text:h>
      <text:h text:style-name="Heading_20_3" text:outline-level="3"><text:soft-page-break/>Метою <text:span text:style-name="T7">залікового модуля є засвоєння принципів оцінки якості навчально-методичних матеріалів електронної дисципліни та процедур експертної оцінки її якості.</text:span></text:h>
      <text:h text:style-name="P16" text:outline-level="3"><text:span text:style-name="T7">За підсумками вивчення модуля слухач повинен </text:span><text:span text:style-name="T9">знати</text:span><text:span text:style-name="T7">:</text:span></text:h>
      <text:list xml:id="list42558114" text:continue-list="list42573524" text:style-name="L3">
        <text:list-item>
          <text:p text:style-name="P18"><text:span text:style-name="T8">процедури затвердження програми навчальної дисципліни та схвалення її навчально-методичного забезпечення</text:span><text:span text:style-name="T7">.</text:span></text:p>
        </text:list-item>
      </text:list>
      <text:h text:style-name="P15" text:outline-level="3">За підсумками вивчення модуля слухач повинен <text:span text:style-name="T2">вміти</text:span>:</text:h>
      <text:list xml:id="list42339947" text:style-name="L21">
        <text:list-item>
          <text:p text:style-name="P27">представити електронну дисципліну для обговорення та схвалення.</text:p>
        </text:list-item>
      </text:list>
      <text:h text:style-name="Heading_20_3" text:outline-level="3">Розподіл навчального навантаження слухача:</text:h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 table:number-columns-repeated="2"/>
        <table:table-column table:style-name="Таблица9.E"/>
        <table:table-column table:style-name="Таблица9.F"/>
        <table:table-column table:style-name="Таблица9.G"/>
        <table:table-column table:style-name="Таблица9.H"/>
        <table:table-column table:style-name="Таблица9.I"/>
        <table:table-row>
          <table:table-cell table:style-name="Таблица9.A1" table:number-rows-spanned="2" office:value-type="string">
            <text:p text:style-name="P6">Форма навчання</text:p>
          </table:table-cell>
          <table:table-cell table:style-name="Таблица9.A1" table:number-rows-spanned="2" office:value-type="string">
            <text:p text:style-name="P6">Годин всього</text:p>
          </table:table-cell>
          <table:table-cell table:style-name="Таблица9.A1" table:number-columns-spanned="5" office:value-type="string">
            <text:p text:style-name="P6">Контактні години</text:p>
          </table:table-cell>
          <table:covered-table-cell/>
          <table:covered-table-cell/>
          <table:covered-table-cell/>
          <table:covered-table-cell/>
          <table:table-cell table:style-name="Таблица9.A1" table:number-rows-spanned="2" office:value-type="string">
            <text:p text:style-name="P6">Годин самостійної роботи</text:p>
          </table:table-cell>
          <table:table-cell table:style-name="Таблица9.I1" table:number-rows-spanned="2" office:value-type="string">
            <text:p text:style-name="P6">Поточних оцінок</text:p>
          </table:table-cell>
        </table:table-row>
        <table:table-row>
          <table:covered-table-cell/>
          <table:covered-table-cell/>
          <table:table-cell table:style-name="Таблица9.C2" office:value-type="string">
            <text:p text:style-name="P6">всього</text:p>
          </table:table-cell>
          <table:table-cell table:style-name="Таблица9.C2" office:value-type="string">
            <text:p text:style-name="P6">лекцій</text:p>
          </table:table-cell>
          <table:table-cell table:style-name="Таблица9.C2" office:value-type="string">
            <text:p text:style-name="P6">лаб. робіт</text:p>
          </table:table-cell>
          <table:table-cell table:style-name="Таблица9.C2" office:value-type="string">
            <text:p text:style-name="P6">практичних, семінарських занять</text:p>
          </table:table-cell>
          <table:table-cell table:style-name="Таблица9.C2" office:value-type="string">
            <text:p text:style-name="P6">інше</text:p>
          </table:table-cell>
          <table:covered-table-cell/>
          <table:covered-table-cell/>
        </table:table-row>
        <table:table-row>
          <table:table-cell table:style-name="Таблица9.C2" office:value-type="string">
            <text:p text:style-name="P6">Денна</text:p>
          </table:table-cell>
          <table:table-cell table:style-name="Таблица9.B3" office:value-type="float" office:value="18">
            <text:p text:style-name="P7">18</text:p>
          </table:table-cell>
          <table:table-cell table:style-name="Таблица9.B3" office:value-type="float" office:value="2">
            <text:p text:style-name="P6">2</text:p>
          </table:table-cell>
          <table:table-cell table:style-name="Таблица9.C2" office:value-type="string">
            <text:p text:style-name="P6"/>
          </table:table-cell>
          <table:table-cell table:style-name="Таблица9.C2" office:value-type="string">
            <text:p text:style-name="P6"/>
          </table:table-cell>
          <table:table-cell table:style-name="Таблица9.B3" office:value-type="float" office:value="2">
            <text:p text:style-name="P6">2</text:p>
          </table:table-cell>
          <table:table-cell table:style-name="Таблица9.B3">
            <text:p text:style-name="P6"/>
          </table:table-cell>
          <table:table-cell table:style-name="Таблица9.B3" office:value-type="float" office:value="16">
            <text:p text:style-name="P6">16</text:p>
          </table:table-cell>
          <table:table-cell table:style-name="Таблица9.I3" office:value-type="float" office:value="1">
            <text:p text:style-name="P6">1</text:p>
          </table:table-cell>
        </table:table-row>
      </table:table>
      <text:h text:style-name="Heading_20_3" text:outline-level="3">Індивідуальні завдання самостійної роботи.</text:h>
      <text:p text:style-name="First_20_line_20_indent">В ході виконання завдань залікового модуля слухачу пропонується:</text:p>
      <text:list xml:id="list42555037" text:continue-list="list41353138" text:style-name="L16">
        <text:list-item>
          <text:p text:style-name="P34">підготувати презентацію розробленої електронної дисципліни та здійснити її представлення.</text:p>
        </text:list-item>
      </text:list>
      <text:h text:style-name="P39" text:outline-level="1">РЕКОМЕНДОВАНА ЛІТЕРАТУРА</text:h>
      <text:h text:style-name="Heading_20_2" text:outline-level="2">Основні літературні джерела</text:h>
      <text:list xml:id="list41359337" text:style-name="L18">
        <text:list-item>
          <text:p text:style-name="P46">Андреев А.В., Андреева С.В, Доценко И.Б. Практика электронного обучения с использованием Moodle. <text:s/>– <text:s/>Таганрог: <text:s/>Изд-во. ТТИ ЮФУ, 2008. – 146 с. </text:p>
        </text:list-item>
        <text:list-item>
          <text:p text:style-name="P47">Анисимов А.М. Работа в системе дистанционного обучения <text:span text:style-name="T13">Moodle. </text:span>Учебное пособие. 2-е изд. испр. и дополн. - Харьков, ХНАГХ, 2009. - 292 стр.</text:p>
        </text:list-item>
      </text:list>
      <text:h text:style-name="Heading_20_2" text:outline-level="2">Додаткові літературні джерела</text:h>
      <text:list xml:id="list41374942" text:style-name="L19">
        <text:list-item>
          <text:p text:style-name="P48">Moodle philosophy. http://docs.moodle.org/en/Philosophy.</text:p>
        </text:list-item>
        <text:list-item>
          <text:p text:style-name="P36">Pedagogy. http://docs.moodle.org/en/Pedagogy.</text:p>
        </text:list-item>
      </text:list>
      <text:p text:style-name="First_20_line_20_indent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OpenSymbol" svg:font-family="OpenSymbol"/>
    <style:font-face style:name="Antiqua" svg:font-family="Antiqua, 'Times New Roman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uk" fo:country="U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uk" fo:country="UA" style:letter-kerning="true" style:font-name-asian="AR PL UMing HK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page-number="auto" fo:keep-with-next="auto"/>
      <style:text-properties style:font-name="Times New Roman" fo:font-size="12pt" style:font-weight-asian="normal"/>
    </style:style>
    <style:style style:name="Title" style:family="paragraph" style:parent-style-name="Standard" style:next-style-name="Text_20_body" style:class="text" style:master-page-name="">
      <style:paragraph-properties fo:margin-top="0.72cm" fo:margin-bottom="0.21cm" fo:text-align="center" style:justify-single-word="false" fo:orphans="0" fo:widows="0" style:page-number="auto" fo:keep-with-next="auto">
        <style:tab-stops/>
      </style:paragraph-properties>
      <style:text-properties style:font-name="Times New Roman" fo:font-size="12pt" style:font-name-asian="AR PL UMing HK" style:font-size-asian="14pt" style:font-weight-asian="normal" style:font-name-complex="Lohit Hindi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fo:text-align="justify" style:justify-single-word="false" fo:orphans="0" fo:widows="0" style:page-number="auto" fo:keep-with-next="auto"/>
      <style:text-properties style:font-weight-asian="normal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Lohit Hindi1"/>
    </style:style>
    <style:style style:name="По_20_центру" style:display-name="По центру" style:family="paragraph" style:parent-style-name="Text_20_body">
      <style:paragraph-properties fo:text-align="center" style:justify-single-word="false"/>
      <style:text-properties style:font-weight-asian="normal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1.27cm" style:auto-text-indent="false"/>
    </style:style>
    <style:style style:name="По_20_правому_20_краю" style:display-name="По правому краю" style:family="paragraph" style:parent-style-name="Text_20_body" style:master-page-name="">
      <style:paragraph-properties fo:text-align="end" style:justify-single-word="false" style:page-number="auto"/>
      <style:text-properties style:font-weight-asian="normal"/>
    </style:style>
    <style:style style:name="Heading_20_1" style:display-name="Heading 1" style:family="paragraph" style:parent-style-name="Title" style:next-style-name="Heading_20_2" style:default-outline-level="1" style:class="text" style:master-page-name="">
      <style:paragraph-properties style:page-number="auto">
        <style:tab-stops/>
      </style:paragraph-properties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First_20_line_20_indent" style:default-outline-level="2" style:class="text" style:master-page-name="">
      <style:paragraph-properties fo:margin-left="0cm" fo:margin-right="0cm" fo:margin-top="0.42cm" fo:margin-bottom="0.21cm" fo:text-align="justify" style:justify-single-word="false" fo:text-indent="1.27cm" style:auto-text-indent="false" style:page-number="auto">
        <style:tab-stops/>
      </style:paragraph-properties>
      <style:text-properties fo:font-size="12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First_20_line_20_indent" style:default-outline-level="3" style:class="text" style:master-page-name="">
      <style:paragraph-properties fo:margin-left="0cm" fo:margin-right="0cm" fo:margin-top="0.4cm" fo:margin-bottom="0.199cm" fo:text-align="justify" style:justify-single-word="false" fo:text-indent="1.27cm" style:auto-text-indent="false" style:page-number="auto">
        <style:tab-stops>
          <style:tab-stop style:position="1.7cm"/>
        </style:tab-stops>
      </style:paragraph-properties>
      <style:text-properties fo:font-size="12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 style:master-page-name="">
      <style:paragraph-properties fo:margin-left="0cm" fo:margin-right="0cm" fo:margin-top="0.499cm" fo:margin-bottom="0cm" fo:text-align="justify" style:justify-single-word="false" fo:text-indent="1.27cm" style:auto-text-indent="false" style:page-number="auto">
        <style:tab-stops>
          <style:tab-stop style:position="2cm"/>
          <style:tab-stop style:position="3cm"/>
        </style:tab-stops>
      </style:paragraph-properties>
      <style:text-properties fo:font-size="12pt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3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_20_Знак" style:display-name=" Знак" style:family="text" style:parent-style-name="Основной_20_шрифт_20_абзаца">
      <style:text-properties fo:color="#000000" style:font-name="Antiqua" fo:font-size="14pt" fo:language="ru" fo:country="RU" style:font-size-asian="14pt" style:language-complex="ar" style:country-complex="SA"/>
    </style:style>
    <style:style style:name="Стиль_20_Основной_20_текст_20__2b__20_Times_20_New_20_Roman_20_12_20_pt_20_полужирный_20_Знак" style:display-name="Стиль Основной текст + Times New Roman 12 pt полужирный Знак" style:family="text" style:parent-style-name="_20_Знак">
      <style:text-properties fo:font-size="12pt" fo:language="uk" fo:country="UA" fo:font-weight="bold" style:font-size-asian="12pt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8-26T13:24:48</meta:creation-date>
    <meta:editing-duration>PT10H30M45S</meta:editing-duration>
    <meta:editing-cycles>91</meta:editing-cycles>
    <meta:generator>OpenOffice.org/3.3$Win32 OpenOffice.org_project/330m20$Build-9567</meta:generator>
    <meta:initial-creator>Юлий Швец</meta:initial-creator>
    <dc:date>2011-09-18T22:44:03.81</dc:date>
    <dc:creator>Юлій Швець</dc:creator>
    <meta:document-statistic meta:table-count="9" meta:image-count="0" meta:object-count="0" meta:page-count="10" meta:paragraph-count="323" meta:word-count="1913" meta:character-count="15410"/>
    <meta:template xlink:type="simple" xlink:actuate="onRequest" xlink:title="PND_Shifr_Nazva" xlink:href="../PND_Shifr_Nazva.ott" meta:date="2011-08-26T13:24:47"/>
  </office:meta>
</office:document-meta>
</file>